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/>
    </style:style>
    <style:style style:name="P6" style:parent-style-name="Normal" style:family="paragraph">
      <style:text-properties style:font-name="Century Gothic" fo:font-size="10pt" style:font-size-asian="10pt"/>
    </style:style>
    <style:style style:name="P7" style:parent-style-name="Normal" style:family="paragraph">
      <style:text-properties style:font-name="Century Gothic" fo:font-size="10pt" style:font-size-asian="10pt"/>
    </style:style>
    <style:style style:name="P8" style:parent-style-name="Normal" style:family="paragraph">
      <style:text-properties style:font-name="Century Gothic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T10" style:parent-style-name="Fuentedepárrafopredeter.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Tarifas y precios fijados</text:p>
      <text:p text:style-name="P5"/>
      <text:p text:style-name="P6">No existen tarifas y precios fijados por servicios encomendados.</text:p>
      <text:p text:style-name="P7"/>
      <text:p text:style-name="P8"/>
      <text:p text:style-name="Normal"><text:span text:style-name="T9">Fecha de revisión:<text:s/></text:span><text:span text:style-name="T10">04</text:span><text:span text:style-name="T11">/0</text:span><text:span text:style-name="T12">4</text:span><text:span text:style-name="T13">/202</text:span><text:span text:style-name="T1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6:05:00Z</meta:creation-date>
    <dc:date>2025-04-10T16:06:00Z</dc:date>
    <meta:print-date>2025-04-10T16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