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4472C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entury Gothic" fo:font-size="11pt" style:font-size-asian="11pt"/>
    </style:style>
    <style:style style:name="T8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fo:font-size="11pt" style:font-size-asian="11pt"/>
    </style:style>
    <style:style style:name="T11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entury Gothic" fo:font-size="11pt" style:font-size-asian="11pt"/>
    </style:style>
    <style:style style:name="P14" style:parent-style-name="NormalWeb" style:family="paragraph">
      <style:text-properties style:font-name="Century Gothic"/>
    </style:style>
    <style:style style:name="P15" style:parent-style-name="NormalWeb" style:family="paragraph">
      <style:text-properties style:font-name="Century Gothic" fo:font-weight="bold" style:font-weight-asian="bold" fo:font-size="10pt" style:font-size-asian="10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Modificaciones de los contratos formalizados</text:p>
      <text:p text:style-name="P5"/>
      <text:p text:style-name="NormalWeb"><text:span text:style-name="T6">Año 2024</text:span><text:span text:style-name="T7">: la Fundación no ha realizado modificaciones de contratos en el periodo evaluado.</text:span></text:p>
      <text:p text:style-name="NormalWeb"><text:span text:style-name="T8"><text:line-break/></text:span><text:span text:style-name="T9">Año 2023</text:span><text:span text:style-name="T10">: la Fundación no ha realizado modificaciones de contratos en el periodo evaluado</text:span></text:p>
      <text:p text:style-name="NormalWeb"><text:span text:style-name="T11"><text:line-break/></text:span><text:span text:style-name="T12">Año 2022</text:span><text:span text:style-name="T13">: la Fundación no ha realizado modificaciones de contratos en el periodo evaluado</text:span></text:p>
      <text:p text:style-name="P14"/>
      <text:p text:style-name="P15">Fecha de actualización: 31/03/2025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3:08:00Z</meta:creation-date>
    <dc:date>2025-04-10T13:08:00Z</dc:date>
    <meta:print-date>2025-04-10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7" meta:row-count="2" meta:non-whitespace-character-count="303"/>
  </office:meta>
</office:document-meta>
</file>