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style:font-name="Century Gothic" style:font-name-complex="Times New Roman" fo:font-weight="bold" style:font-weight-asian="bold" fo:color="#1F3864" style:font-size-complex="12pt"/>
    </style:style>
    <style:style style:name="P3" style:parent-style-name="Normal" style:family="paragraph">
      <style:paragraph-properties fo:text-align="justify" fo:margin-bottom="0in"/>
    </style:style>
    <style:style style:name="T4" style:parent-style-name="Fuentedepárrafopredeter." style:family="text">
      <style:text-properties style:font-name="Century Gothic" style:font-name-complex="Times New Roman" fo:font-weight="bold" style:font-weight-asian="bold" fo:font-size="9pt" style:font-size-asian="9pt" style:font-size-complex="12pt" style:language-asian="es" style:country-asian="ES"/>
    </style:style>
    <style:style style:name="P5" style:parent-style-name="Normal" style:family="paragraph">
      <style:paragraph-properties fo:text-align="justify" fo:margin-bottom="0in"/>
      <style:text-properties style:font-name="Century Gothic" style:font-name-complex="Times New Roman" fo:font-weight="bold" style:font-weight-asian="bold" fo:font-size="10pt" style:font-size-asian="10pt" style:font-size-complex="12pt"/>
    </style:style>
    <style:style style:name="P6" style:parent-style-name="Normal" style:family="paragraph">
      <style:paragraph-properties fo:text-align="justify" fo:margin-bottom="0in"/>
      <style:text-properties style:font-name="Century Gothic" style:font-name-complex="Times New Roman" fo:font-weight="bold" style:font-weight-asian="bold" fo:font-size="10pt" style:font-size-asian="10pt" style:font-size-complex="12pt"/>
    </style:style>
    <style:style style:name="P7" style:parent-style-name="Normal" style:family="paragraph">
      <style:paragraph-properties fo:text-align="justify" fo:margin-bottom="0in"/>
      <style:text-properties style:font-name="Century Gothic" style:font-name-complex="Times New Roman" fo:font-size="10pt" style:font-size-asian="10pt" style:font-size-complex="12pt"/>
    </style:style>
    <style:style style:name="P8" style:parent-style-name="Normal" style:family="paragraph">
      <style:paragraph-properties fo:text-align="justify" fo:margin-bottom="0in"/>
    </style:style>
    <style:style style:name="T9" style:parent-style-name="Fuentedepárrafopredeter." style:family="text">
      <style:text-properties style:font-name="Century Gothic" style:font-name-complex="Times New Roman" fo:font-size="10pt" style:font-size-asian="10pt" style:font-size-complex="12pt"/>
    </style:style>
    <style:style style:name="T10" style:parent-style-name="Fuentedepárrafopredeter." style:family="text">
      <style:text-properties style:font-name="Century Gothic" style:font-name-complex="Times New Roman" fo:font-weight="bold" style:font-weight-asian="bold" fo:font-size="10pt" style:font-size-asian="10pt" style:font-size-complex="12pt"/>
    </style:style>
    <style:style style:name="T11" style:parent-style-name="Fuentedepárrafopredeter." style:family="text">
      <style:text-properties style:font-name="Century Gothic" style:font-name-complex="Times New Roman" fo:font-size="10pt" style:font-size-asian="10pt" style:font-size-complex="12pt"/>
    </style:style>
    <style:style style:name="T12" style:parent-style-name="Fuentedepárrafopredeter." style:family="text">
      <style:text-properties style:font-name="Century Gothic" style:font-name-complex="Times New Roman" fo:font-size="10pt" style:font-size-asian="10pt" style:font-size-complex="12pt"/>
    </style:style>
    <style:style style:name="T13" style:parent-style-name="Fuentedepárrafopredeter." style:family="text">
      <style:text-properties style:font-name="Century Gothic" style:font-name-complex="Times New Roman" fo:font-size="10pt" style:font-size-asian="10pt" style:font-size-complex="12pt"/>
    </style:style>
    <style:style style:name="T14" style:parent-style-name="Fuentedepárrafopredeter." style:family="text">
      <style:text-properties style:font-name="Century Gothic" style:font-name-complex="Times New Roman" fo:font-size="10pt" style:font-size-asian="10pt" style:font-size-complex="12pt"/>
    </style:style>
    <style:style style:name="T15" style:parent-style-name="Fuentedepárrafopredeter." style:family="text">
      <style:text-properties style:font-name="Century Gothic" style:font-name-complex="Times New Roman" fo:font-weight="bold" style:font-weight-asian="bold" fo:font-size="10pt" style:font-size-asian="10pt" style:font-size-complex="12pt"/>
    </style:style>
    <style:style style:name="T16" style:parent-style-name="Fuentedepárrafopredeter." style:family="text">
      <style:text-properties style:font-name="Century Gothic" style:font-name-complex="Times New Roman" fo:font-size="10pt" style:font-size-asian="10pt" style:font-size-complex="12pt"/>
    </style:style>
    <style:style style:name="T17" style:parent-style-name="Fuentedepárrafopredeter." style:family="text">
      <style:text-properties style:font-name="Century Gothic" style:font-name-complex="Times New Roman" fo:font-weight="bold" style:font-weight-asian="bold" fo:font-size="10pt" style:font-size-asian="10pt" style:font-size-complex="12pt"/>
    </style:style>
    <style:style style:name="P18" style:parent-style-name="Normal" style:family="paragraph">
      <style:paragraph-properties fo:text-align="justify" fo:margin-bottom="0in"/>
      <style:text-properties style:font-name="Century Gothic" style:font-name-complex="Times New Roman" fo:font-size="10pt" style:font-size-asian="10pt" style:font-size-complex="12pt"/>
    </style:style>
    <style:style style:name="P19" style:parent-style-name="Normal" style:family="paragraph">
      <style:paragraph-properties fo:text-align="justify" fo:margin-bottom="0in"/>
    </style:style>
    <style:style style:name="T20" style:parent-style-name="Fuentedepárrafopredeter." style:family="text">
      <style:text-properties style:font-name="Century Gothic" fo:font-size="10pt" style:font-size-asian="10pt" style:font-size-complex="10pt"/>
    </style:style>
    <style:style style:name="T2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22" style:parent-style-name="Fuentedepárrafopredeter." style:family="text">
      <style:text-properties style:font-name="Century Gothic" fo:font-size="10pt" style:font-size-asian="10pt" style:font-size-complex="10pt"/>
    </style:style>
    <style:style style:name="T23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24" style:parent-style-name="Fuentedepárrafopredeter." style:family="text">
      <style:text-properties style:font-name="Century Gothic" fo:font-size="10pt" style:font-size-asian="10pt" style:font-size-complex="10pt"/>
    </style:style>
    <style:style style:name="T25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26" style:parent-style-name="Fuentedepárrafopredeter." style:family="text">
      <style:text-properties style:font-name="Century Gothic" fo:font-size="10pt" style:font-size-asian="10pt" style:font-size-complex="10pt"/>
    </style:style>
    <style:style style:name="T2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28" style:parent-style-name="Fuentedepárrafopredeter." style:family="text">
      <style:text-properties style:font-name="Century Gothic" fo:font-size="10pt" style:font-size-asian="10pt" style:font-size-complex="10pt"/>
    </style:style>
    <style:style style:name="T29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30" style:parent-style-name="Fuentedepárrafopredeter." style:family="text">
      <style:text-properties style:font-name="Century Gothic" fo:font-size="10pt" style:font-size-asian="10pt" style:font-size-complex="10pt"/>
    </style:style>
    <style:style style:name="T3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32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justify" fo:margin-bottom="0in"/>
      <style:text-properties style:font-name="Century Gothic" style:font-name-complex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margin-bottom="0in"/>
      <style:text-properties style:font-name="Century Gothic" style:font-name-complex="Times New Roman" fo:font-size="10pt" style:font-size-asian="10pt" style:font-size-complex="12pt"/>
    </style:style>
    <style:style style:name="P35" style:parent-style-name="Normal" style:family="paragraph">
      <style:paragraph-properties fo:text-align="justify" fo:margin-bottom="0in"/>
      <style:text-properties style:font-name="Century Gothic" style:font-name-complex="Times New Roman" fo:font-size="10pt" style:font-size-asian="10pt" style:font-size-complex="12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style:font-name="Century Gothic" fo:font-size="10pt" style:font-size-asian="10pt" style:font-size-complex="10pt"/>
    </style:style>
    <style:style style:name="T38" style:parent-style-name="Fuentedepárrafopredeter." style:family="text">
      <style:text-properties style:font-name="Century Gothic" fo:font-size="10pt" style:font-size-asian="10pt" style:font-size-complex="10pt"/>
    </style:style>
    <style:style style:name="T39" style:parent-style-name="Fuentedepárrafopredeter." style:family="text">
      <style:text-properties style:font-name="Century Gothic" fo:font-size="10pt" style:font-size-asian="10pt" style:font-size-complex="10pt"/>
    </style:style>
    <style:style style:name="T40" style:parent-style-name="Fuentedepárrafopredeter." style:family="text">
      <style:text-properties style:font-name="Century Gothic" fo:font-size="10pt" style:font-size-asian="10pt" style:font-size-complex="10pt"/>
    </style:style>
    <style:style style:name="T41" style:parent-style-name="Fuentedepárrafopredeter." style:family="text">
      <style:text-properties style:font-name="Century Gothic" fo:font-size="10pt" style:font-size-asian="10pt" style:font-size-complex="10pt"/>
    </style:style>
    <style:style style:name="T42" style:parent-style-name="Fuentedepárrafopredeter." style:family="text">
      <style:text-properties style:font-name="Century Gothic" fo:font-size="10pt" style:font-size-asian="10pt" style:font-size-complex="10pt"/>
    </style:style>
    <style:style style:name="T43" style:parent-style-name="Fuentedepárrafopredeter." style:family="text">
      <style:text-properties style:font-name="Century Gothic" fo:font-size="10pt" style:font-size-asian="10pt" style:font-size-complex="10pt"/>
    </style:style>
    <style:style style:name="T44" style:parent-style-name="Fuentedepárrafopredeter." style:family="text">
      <style:text-properties style:font-name="Century Gothic" fo:font-size="10pt" style:font-size-asian="10pt" style:font-size-complex="10pt"/>
    </style:style>
    <style:style style:name="T45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46" style:parent-style-name="Fuentedepárrafopredeter." style:family="text">
      <style:text-properties style:font-name="Century Gothic" fo:font-size="10pt" style:font-size-asian="10pt" style:font-size-complex="10pt"/>
    </style:style>
    <style:style style:name="T4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48" style:parent-style-name="Fuentedepárrafopredeter." style:family="text">
      <style:text-properties style:font-name="Century Gothic" fo:font-size="10pt" style:font-size-asian="10pt" style:font-size-complex="10pt"/>
    </style:style>
    <style:style style:name="T49" style:parent-style-name="Fuentedepárrafopredeter." style:family="text">
      <style:text-properties style:font-name="Century Gothic" fo:font-size="10pt" style:font-size-asian="10pt" style:font-size-complex="10pt"/>
    </style:style>
    <style:style style:name="T50" style:parent-style-name="Fuentedepárrafopredeter." style:family="text">
      <style:text-properties style:font-name="Century Gothic" style:font-name-complex="Times New Roman" fo:font-size="10pt" style:font-size-asian="10pt" style:font-size-complex="12pt"/>
    </style:style>
    <style:style style:name="P51" style:parent-style-name="NormalWeb" style:family="paragraph">
      <style:paragraph-properties fo:text-align="justify" fo:margin-top="0in" fo:margin-bottom="0in"/>
      <style:text-properties style:font-name="Century Gothic" fo:font-size="10pt" style:font-size-asian="10pt" style:font-size-complex="10pt"/>
    </style:style>
    <style:style style:name="P52" style:parent-style-name="NormalWeb" style:family="paragraph">
      <style:paragraph-properties fo:text-align="justify" fo:margin-top="0in" fo:margin-bottom="0in"/>
      <style:text-properties style:font-name="Century Gothic" fo:font-size="10pt" style:font-size-asian="10pt" style:font-size-complex="10pt"/>
    </style:style>
    <style:style style:name="P53" style:parent-style-name="NormalWeb" style:family="paragraph">
      <style:paragraph-properties fo:text-align="justify" fo:margin-top="0in" fo:margin-bottom="0in"/>
      <style:text-properties style:font-name="Century Gothic" fo:font-size="10pt" style:font-size-asian="10pt" style:font-size-complex="10pt"/>
    </style:style>
    <style:style style:name="P54" style:parent-style-name="NormalWeb" style:family="paragraph">
      <style:paragraph-properties fo:text-align="justify" fo:margin-top="0in" fo:margin-bottom="0in"/>
      <style:text-properties style:font-name="Century Gothic" fo:font-size="10pt" style:font-size-asian="10pt" style:font-size-complex="10pt"/>
    </style:style>
    <style:style style:name="P55" style:parent-style-name="NormalWeb" style:family="paragraph">
      <style:paragraph-properties fo:text-align="justify" fo:margin-top="0in" fo:margin-bottom="0in"/>
      <style:text-properties style:font-name="Century Gothic" fo:font-size="10pt" style:font-size-asian="10pt" style:font-size-complex="10pt"/>
    </style:style>
    <style:style style:name="P56" style:parent-style-name="NormalWeb" style:family="paragraph">
      <style:paragraph-properties fo:text-align="justify" fo:margin-top="0in" fo:margin-bottom="0in"/>
      <style:text-properties style:font-name="Century Gothic" fo:font-size="10pt" style:font-size-asian="10pt" style:font-size-complex="10pt"/>
    </style:style>
    <style:style style:name="P57" style:parent-style-name="NormalWeb" style:family="paragraph">
      <style:paragraph-properties fo:text-align="justify" fo:margin-top="0in" fo:margin-bottom="0in"/>
      <style:text-properties style:font-name="Century Gothic" fo:font-size="10pt" style:font-size-asian="10pt" style:font-size-complex="10pt"/>
    </style:style>
    <style:style style:name="P58" style:parent-style-name="Normal" style:family="paragraph">
      <style:text-properties style:font-name="Century Gothic" style:font-name-asian="Times New Roman" style:font-name-complex="Times New Roman" fo:font-weight="bold" style:font-weight-asian="bold" fo:font-size="10pt" style:font-size-asian="10pt" style:font-size-complex="10pt" style:language-asian="es" style:country-asian="ES"/>
    </style:style>
    <style:style style:name="P59" style:parent-style-name="Normal" style:family="paragraph">
      <style:text-properties style:font-name="Century Gothic" style:font-name-asian="Times New Roman" style:font-name-complex="Times New Roman" fo:font-size="10pt" style:font-size-asian="10pt" style:font-size-complex="10pt" style:language-asian="es" style:country-asian="ES"/>
    </style:style>
    <style:style style:name="P60" style:parent-style-name="Normal" style:family="paragraph">
      <style:text-properties style:font-name="Century Gothic" style:font-name-asian="Times New Roman" style:font-name-complex="Times New Roman" fo:font-size="10pt" style:font-size-asian="10pt" style:font-size-complex="10pt" style:language-asian="es" style:country-asian="ES"/>
    </style:style>
    <style:style style:name="T61" style:parent-style-name="Fuentedepárrafopredeter." style:family="text">
      <style:text-properties style:font-name="Century Gothic" style:font-name-asian="Times New Roman" style:font-name-complex="Times New Roman" fo:font-weight="bold" style:font-weight-asian="bold" fo:font-size="10pt" style:font-size-asian="10pt" style:font-size-complex="10pt" style:language-asian="es" style:country-asian="ES"/>
    </style:style>
    <style:style style:name="P62" style:parent-style-name="Normal" style:family="paragraph">
      <style:text-properties style:font-name="Century Gothic" style:font-name-asian="Times New Roman" style:font-name-complex="Times New Roman" fo:font-size="10pt" style:font-size-asian="10pt" style:font-size-complex="10pt" style:language-asian="es" style:country-asian="ES"/>
    </style:style>
    <style:style style:name="P63" style:parent-style-name="Normal" style:family="paragraph">
      <style:text-properties style:font-name="Century Gothic" style:font-name-asian="Times New Roman" style:font-name-complex="Times New Roman" fo:font-weight="bold" style:font-weight-asian="bold" fo:font-size="10pt" style:font-size-asian="10pt" style:font-size-complex="10pt" style:language-asian="es" style:country-asian="ES"/>
    </style:style>
    <style:style style:name="P64" style:parent-style-name="Normal" style:family="paragraph">
      <style:paragraph-properties fo:text-align="justify"/>
      <style:text-properties style:font-name="Century Gothic" style:font-name-asian="Times New Roman" style:font-name-complex="Times New Roman" fo:font-size="10pt" style:font-size-asian="10pt" style:font-size-complex="10pt" style:language-asian="es" style:country-asian="ES"/>
    </style:style>
    <style:style style:name="P65" style:parent-style-name="Normal" style:family="paragraph">
      <style:paragraph-properties fo:text-align="justify"/>
      <style:text-properties style:font-name="Century Gothic" style:font-name-asian="Times New Roman" style:font-name-complex="Times New Roman" fo:font-size="10pt" style:font-size-asian="10pt" style:font-size-complex="10pt" style:language-asian="es" style:country-asian="ES"/>
    </style:style>
    <style:style style:name="P66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T6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68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69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71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72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T74" style:parent-style-name="Fuentedepárrafopredeter." style:family="text">
      <style:text-properties style:font-name="Century Gothic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Century Gothic" fo:font-size="9pt" style:font-size-asian="9pt" style:font-size-complex="9pt"/>
    </style:style>
    <style:style style:name="P76" style:parent-style-name="NormalWeb" style:family="paragraph">
      <style:paragraph-properties fo:text-align="justify" fo:margin-top="0in" fo:margin-bottom="0in"/>
      <style:text-properties style:font-name="Century Gothic" fo:font-size="9pt" style:font-size-asian="9pt" style:font-size-complex="9pt"/>
    </style:style>
    <style:style style:name="P77" style:parent-style-name="Normal" style:family="paragraph">
      <style:paragraph-properties fo:text-align="justify" fo:margin-bottom="0in"/>
      <style:text-properties style:font-name="Century Gothic" fo:font-weight="bold" style:font-weight-asian="bold" fo:font-size="9pt" style:font-size-asian="9pt" style:font-size-complex="9pt"/>
    </style:style>
    <style:style style:name="P78" style:parent-style-name="Normal" style:family="paragraph">
      <style:paragraph-properties fo:text-align="justify" fo:margin-bottom="0in"/>
      <style:text-properties style:font-name="Century Gothic" fo:font-size="9pt" style:font-size-asian="9pt" style:font-size-complex="9pt"/>
    </style:style>
    <style:style style:name="P79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0" style:parent-style-name="Fuentedepárrafopredeter." style:family="text">
      <style:text-properties style:font-name="Century Gothic" fo:font-size="9pt" style:font-size-asian="9pt" style:font-size-complex="9pt"/>
    </style:style>
    <style:style style:name="T81" style:parent-style-name="Fuentedepárrafopredeter." style:family="text">
      <style:text-properties style:font-name="Century Gothic" style:font-name-asian="Calibri" fo:font-size="9pt" style:font-size-asian="9pt" style:font-size-complex="9pt" style:rfc-language-tag="es-ES_tradnl" fo:language="es"/>
    </style:style>
    <style:style style:name="P82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83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4" style:parent-style-name="Fuentedepárrafopredeter." style:family="text">
      <style:text-properties style:font-name="Century Gothic" style:font-name-asian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86" style:parent-style-name="Normal" style:family="paragraph">
      <style:paragraph-properties fo:break-before="page"/>
      <style:text-properties style:font-name="Century Gothic" style:font-name-asian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8" style:parent-style-name="Fuentedepárrafopredeter." style:family="text">
      <style:text-properties style:font-name="Century Gothic" style:font-name-asian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Century Gothic" style:font-name-asian="Calibri" fo:font-size="9pt" style:font-size-asian="9pt" style:font-size-complex="9pt"/>
    </style:style>
    <style:style style:name="P90" style:parent-style-name="Normal" style:family="paragraph">
      <style:paragraph-properties fo:text-align="justify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91" style:parent-style-name="Normal" style:family="paragraph">
      <style:paragraph-properties fo:text-align="justify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weight="bold" style:font-weight-asian="bold" fo:font-size="9pt" style:font-size-asian="9pt" style:font-size-complex="9pt"/>
    </style:style>
    <style:style style:name="P92" style:parent-style-name="Normal" style:family="paragraph">
      <style:paragraph-properties fo:text-align="justify" fo:margin-bottom="0in"/>
      <style:text-properties style:font-name="Century Gothic" fo:font-size="9pt" style:font-size-asian="9pt" style:font-size-complex="9pt"/>
    </style:style>
    <style:style style:name="P93" style:parent-style-name="Normal" style:family="paragraph">
      <style:paragraph-properties fo:text-align="justify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4" style:parent-style-name="Fuentedepárrafopredeter." style:family="text">
      <style:text-properties style:font-name="Century Gothic" fo:font-size="9pt" style:font-size-asian="9pt" style:font-size-complex="9pt"/>
    </style:style>
    <style:style style:name="T95" style:parent-style-name="Fuentedepárrafopredeter." style:family="text">
      <style:text-properties style:font-name="Century Gothic" style:font-name-asian="Calibri" fo:font-size="9pt" style:font-size-asian="9pt" style:font-size-complex="9pt" style:rfc-language-tag="es-ES_tradnl" fo:language="es"/>
    </style:style>
    <style:style style:name="P96" style:parent-style-name="Normal" style:family="paragraph">
      <style:paragraph-properties fo:text-align="justify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97" style:parent-style-name="Normal" style:family="paragraph">
      <style:paragraph-properties fo:text-align="justify"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8" style:parent-style-name="Fuentedepárrafopredeter." style:family="text">
      <style:text-properties style:font-name="Century Gothic" style:font-name-asian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weight="bold" style:font-weight-asian="bold" fo:font-size="9pt" style:font-size-asian="9pt" style:font-size-complex="9pt"/>
    </style:style>
    <style:style style:name="P100" style:parent-style-name="Normal" style:family="paragraph">
      <style:paragraph-properties fo:text-align="justify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01" style:parent-style-name="Normal" style:family="paragraph">
      <style:paragraph-properties fo:text-align="justify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02" style:parent-style-name="Normal" style:family="paragraph">
      <style:paragraph-properties fo:text-align="justify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03" style:parent-style-name="Normal" style:family="paragraph">
      <style:paragraph-properties fo:text-align="justify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04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05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06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07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08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weight="bold" style:font-weight-asian="bold" fo:font-size="9pt" style:font-size-asian="9pt" style:font-size-complex="9pt"/>
    </style:style>
    <style:style style:name="P109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weight="bold" style:font-weight-asian="bold" fo:font-size="9pt" style:font-size-asian="9pt" style:font-size-complex="9pt"/>
    </style:style>
    <style:style style:name="P110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weight="bold" style:font-weight-asian="bold" fo:font-size="9pt" style:font-size-asian="9pt" style:font-size-complex="9pt"/>
    </style:style>
    <style:style style:name="P111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12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13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14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5" style:parent-style-name="Fuentedepárrafopredeter." style:family="text">
      <style:text-properties style:font-name="Century Gothic" style:font-name-asian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17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size="9pt" style:font-size-asian="9pt" style:font-size-complex="9pt"/>
    </style:style>
    <style:style style:name="P118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entury Gothic" style:font-name-asian="Calibri" fo:font-weight="bold" style:font-weight-asian="bold" fo:font-size="9pt" style:font-size-asian="9pt" style:font-size-complex="9pt"/>
    </style:style>
    <style:style style:name="P119" style:parent-style-name="Normal" style:family="paragraph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0" style:parent-style-name="Fuentedepárrafopredeter." style:family="text">
      <style:text-properties style:font-name="Century Gothic" style:font-name-asian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justify"/>
      <style:text-properties style:font-name="Century Gothic" style:font-name-asian="Times New Roman" style:font-name-complex="Times New Roman" fo:font-weight="bold" style:font-weight-asian="bold" style:font-weight-complex="bold" style:language-asian="es" style:country-asian="ES"/>
    </style:style>
    <style:style style:name="P122" style:parent-style-name="NormalWeb" style:family="paragraph">
      <style:paragraph-properties fo:text-align="justify" fo:margin-top="0in" fo:margin-bottom="0in"/>
      <style:text-properties style:font-name="Century Gothic"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00694in" svg:stroke-color="#20386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FORMACIÓN GENERAL INSTITUCIONAL, HISTÓRICA, GEOGRÁFICA, SOCIAL, ECONÓMICA Y CULTURAL</text:p>
      <text:p text:style-name="P3"><text:span text:style-name="T4"><draw:connector draw:type="line" svg:x1="0.00057in" svg:y1="0.0609in" svg:x2="6.09918in" svg:y2="0.0609in" draw:z-index="251659264" draw:id="id0" draw:style-name="a1" draw:name="Conector recto 17" text:anchor-type="paragraph"><svg:title/><svg:desc/></draw:connector></text:span></text:p>
      <text:p text:style-name="P5"/>
      <text:p text:style-name="P6">Historia e institución</text:p>
      <text:p text:style-name="P7"/>
      <text:p text:style-name="P8"><text:span text:style-name="T9">La<text:s/></text:span><text:span text:style-name="T10">Fundación Canaria Auditorio y Teatro de Las Palmas de Gran Canaria<text:s/></text:span><text:span text:style-name="T11">es fruto de la iniciativa del Ayuntamiento de Las Palmas de Gran Canaria y del Cabildo de Gran Canaria, que tras años de estudio decidieron fusionar la Fundación Auditorio de las Palmas de Gran Canaria y la Fundación Teatro Pérez Galdós, en una sola,<text:s/></text:span><text:span text:style-name="T12">para maximizar los recursos de la ciudad de Las Palmas de Gran Canaria y cumplir con eficacia sus objetivos fundacionales</text:span><text:span text:style-name="T13">, al<text:s/></text:span><text:span text:style-name="T14">gestionar de forma conjunta el<text:s/></text:span><text:span text:style-name="T15">Auditorio Alfredo Kraus</text:span><text:span text:style-name="T16"><text:s/>y el<text:s/></text:span><text:span text:style-name="T17">Teatro Pérez Galdós.</text:span></text:p>
      <text:p text:style-name="P18"/>
      <text:p text:style-name="P19"><text:span text:style-name="T20">La FUNDACIÓN tiene<text:s/></text:span><text:span text:style-name="T21">dos objetivos de interés general</text:span><text:span text:style-name="T22"><text:s/>que determinan su actividad: por un lado,<text:s/></text:span><text:span text:style-name="T23">la promoción y creación cultural</text:span><text:span text:style-name="T24"><text:s/>y, en particular, la musical, celebrando, programando y gestionando conciertos y otros espectáculos bajo el nombre de<text:s/></text:span><text:span text:style-name="T25">AUDITORIO ALFREDO KRAUS</text:span><text:span text:style-name="T26"><text:s/>y<text:s/></text:span><text:span text:style-name="T27">TEATRO PÉREZ GALDÓS</text:span><text:span text:style-name="T28">; y, por otro lado,<text:s/></text:span><text:span text:style-name="T29">impulsar el conocimiento e intercambio de ideas, estudios y proyectos</text:span><text:span text:style-name="T30">, organizando y promoviendo certámenes, exposiciones, congresos, convenciones y contactos de todo tipo como<text:s/></text:span><text:span text:style-name="T31">PALACIO DE CONGRESOS DE CANARIAS</text:span><text:span text:style-name="T32">.</text:span></text:p>
      <text:p text:style-name="P33"/>
      <text:p text:style-name="P34">Para cumplir estos objetivos, la Fundación debe mantener la productividad de los bienes y derechos según los criterios legales y económico-financieros de una buena gestión independiente, conseguir rentabilidad económica, cultural y social para la ciudad y para la isla y conocer las necesidades actuales y futuras de los usuarios, con el fin de obtener su fidelización al percibir un servicio integrado y de calidad.</text:p>
      <text:p text:style-name="P35"/>
      <text:p text:style-name="P36"><text:span text:style-name="T37">La imaginación,<text:s/></text:span><text:span text:style-name="T38">creatividad, diversidad,<text:s/></text:span><text:span text:style-name="T39">novedad y calidad son características que la Fundación tiene muy en cuenta a la hora de ofrecer una progra</text:span><text:span text:style-name="T40">mación atractiva y de prestigio, impulsando<text:s/></text:span><text:span text:style-name="T41">tanto la libre creación, como la programación de artistas locales, nacionales e internacionales</text:span><text:span text:style-name="T42">.</text:span><text:span text:style-name="T43"><text:s/>Por ello, se han puesto en marcha<text:s/></text:span><text:span text:style-name="T44">y se ha fortalecido una programación de calidad a través de sus ciclos emblemáticos como<text:s/></text:span><text:span text:style-name="T45">Música &amp; Literatura, El Rincón del Jazz, Pop, Rock, Autoras, Música y Danza, Maestros en Guitarra, Antiqva, Jazz Otoño, Segunda Lectura, Órgano en Concierto, Jóvenes Intérpretes<text:s/></text:span><text:span text:style-name="T46">y</text:span><text:span text:style-name="T47"><text:s/>Programas Educativos</text:span><text:span text:style-name="T48">, favoreciendo una oferta cultural diversa y accesible para todo</text:span><text:span text:style-name="T49">s los públicos, y<text:s/></text:span><text:span text:style-name="T50">compatibilizándolos y coordinándolos con la programación de otras instituciones y espacios.</text:span></text:p>
      <text:p text:style-name="P51"/>
      <text:p text:style-name="P52">Además, los escenarios de los dos<text:s/>espacios<text:s/>de la Fundación son sede de casi la totalidad de la programación de música clásica que se lleva a cabo en la ciudad, organizada por la Fundación Orquesta Filarmónica de Gran Canaria, el Festival<text:s/>Internacional<text:s/>de Música de Canarias<text:s/>y<text:s/>Amigos Canarios de la Ópera.</text:p>
      <text:p text:style-name="P53"/>
      <text:p text:style-name="P54">A través de la celebración, programación y gestión de actividades musicales en su sede, se pretende impulsar la libre creación y representación de las artes musicales en todas sus facetas, incluyendo la lírica y la danza, fomentar el conocimiento y la asistencia a sus actividades, mediante la más amplia difusión y comunicación a los ciudadanos y establecer relaciones de cooperación y colaboración con otras instituciones y con las agrupaciones de actividades artísticas.</text:p>
      <text:p text:style-name="P55"/>
      <text:soft-page-break/>
      <text:p text:style-name="P56">Con la organización de certámenes, exposiciones, congresos, convenciones, reuniones y contactos de todo tipo, se trata de promocionar y facilitar el intercambio de ideas, proyectos o servicios. La incorporación del Teatro Pérez Galdós al Palacio de Congresos de Canarias supone una mejora de la oferta ya que permite ofrecer nuevos espacios singulares y emblemáticos habilitados para la actividad congresual y cubren todas las necesidades de los organizadores de eventos. La actividad congresual de la Fundación contribuye a la reactivación económica de la ciudad y a la generación de recursos económicos para la propia Fundación, el mantenimiento de sus instalaciones y de su actividad cultural.</text:p>
      <text:p text:style-name="P57"/>
      <text:p text:style-name="P58"><text:line-break/>Información económica</text:p>
      <text:p text:style-name="P59">Dotación fundacional:<text:s/>4.912.192€</text:p>
      <text:p text:style-name="P60">La dotación fundacional proviene de las instituciones fundadoras: Ayuntamiento de Las Palmas de Gran Canaria y Cabildo de Gran Canaria.</text:p>
      <text:p text:style-name="Normal"><text:span text:style-name="T61"><text:line-break/>Órganos de Gobierno:</text:span></text:p>
      <text:p text:style-name="P62">El Patronato, compuesto por el Ayuntamiento de Las Palmas de Gran Canaria y el Cabildo de Gran Canaria; y Director General.</text:p>
      <text:p text:style-name="P63"><text:line-break/>Domicilio social</text:p>
      <text:p text:style-name="P64">La Fundación desarrolla sus actividades principalmente en el territorio de la Comunidad de Canarias y en su propia sede, y tiene establecido su domicilio social en la Avenida Príncipe de Asturias, s/n · 35010 Las Palmas de Gran Canaria.</text:p>
      <text:p text:style-name="P65">Está inscrita en el Registro de Fundaciones Canarias con el número 87, y tiene el número de CIF: G-35461177.</text:p>
      <text:p text:style-name="P66"/>
      <text:p text:style-name="Normal"><text:span text:style-name="T67">Historia Auditorio Alfredo Kraus</text:span><text:span text:style-name="T68"><text:s/>· visitar la página web:<text:s/></text:span><text:a xlink:href="https://auditorioteatrolaspalmasgc.es/historia/1" office:target-frame-name="_top" xlink:show="replace"><text:span text:style-name="T69">https://auditorioteatrolaspalmasgc.es/historia/1</text:span></text:a></text:p>
      <text:p text:style-name="Normal"><text:span text:style-name="T70">Historia Teatro Pérez Galdós<text:s/></text:span><text:span text:style-name="T71">· visitar la página web:<text:s/></text:span><text:a xlink:href="https://auditorioteatrolaspalmasgc.es/historia/2" office:target-frame-name="_top" xlink:show="replace"><text:span text:style-name="T72">https://auditorioteatrolaspalmasgc.es/historia/2</text:span></text:a></text:p>
      <text:p text:style-name="P73"/>
      <text:p text:style-name="Normal"><text:span text:style-name="T74">Direcciones de contacto de la Fundación y de los dos edificios: Auditorio Alfredo Kraus / Palacio de Congresos de Canarias y Teatro Pérez Galdós</text:span><text:span text:style-name="T75">:</text:span></text:p>
      <text:p text:style-name="P76"/>
      <text:p text:style-name="P77">FUNDACIÓN CANARIA AUDITORIO Y TEATRO DE LAS PALMAS DE GRAN CANARIA</text:p>
      <text:p text:style-name="P78">Avenida Príncipe de Asturias, s/n</text:p>
      <text:p text:style-name="P79"><text:span text:style-name="T80">35010 Las Palmas de Gran Canaria ·<text:s/></text:span><text:span text:style-name="T81">Islas Canarias · España</text:span></text:p>
      <text:p text:style-name="P82">Tlf: 928 491 771<text:s/></text:p>
      <text:p text:style-name="P83"><text:a xlink:href="mailto:direccion@auditorioteatrolaspalmasgc.es" office:target-frame-name="_top" xlink:show="replace"><text:span text:style-name="T84">direccion@auditorioteatrolaspalmasgc.es</text:span></text:a></text:p>
      <text:p text:style-name="P85"><text:s/></text:p>
      <text:p text:style-name="P86"/>
      <text:soft-page-break/>
      <text:p text:style-name="P87"><text:span text:style-name="T88">DIRECCIONES DE LOS ESPACIOS QUE GESTIONA LA FUNDACIÓN</text:span><text:span text:style-name="T89">:</text:span></text:p>
      <text:p text:style-name="P90"/>
      <text:p text:style-name="P91">AUDITORIO ALFREDO KRAUS</text:p>
      <text:p text:style-name="P92">Avenida Príncipe de Asturias, s/n</text:p>
      <text:p text:style-name="P93"><text:span text:style-name="T94">35010 Las Palmas de Gran Canaria ·<text:s/></text:span><text:span text:style-name="T95">Islas Canarias · España</text:span></text:p>
      <text:p text:style-name="P96">Tlf: 928 491 770<text:s/></text:p>
      <text:p text:style-name="P97"><text:a xlink:href="mailto:direccion@auditorioteatrolaspalmasgc.es" office:target-frame-name="_top" xlink:show="replace"><text:span text:style-name="T98">direccion@auditorioteatrolaspalmasgc.es</text:span></text:a></text:p>
      <text:p text:style-name="P99"/>
      <text:p text:style-name="P100">Servicio de centralita: pulsar el número 1 y a continuación el número del departamento:</text:p>
      <text:p text:style-name="P101"/>
      <text:p text:style-name="P102">2 Taquilla</text:p>
      <text:p text:style-name="P103">3 Congresos y Comercial</text:p>
      <text:p text:style-name="P104">4 Programación Cultural</text:p>
      <text:p text:style-name="P105">5 Administración y Contabilidad (Financiero)</text:p>
      <text:p text:style-name="P106">6 Técnico (mantenimiento y operaciones)</text:p>
      <text:p text:style-name="P107">7 Dirección General</text:p>
      <text:p text:style-name="P108"/>
      <text:p text:style-name="P109"/>
      <text:p text:style-name="P110">TEATRO PÉREZ GALDÓS</text:p>
      <text:p text:style-name="P111">Plaza Stagno, 1</text:p>
      <text:p text:style-name="P112">35002 Las Palmas de Gran Canaria · Islas Canarias · España</text:p>
      <text:p text:style-name="P113">Tlf: 928.43.33.34</text:p>
      <text:p text:style-name="P114"><text:a xlink:href="mailto:direccion@auditorioteatrolaspalmasgc.es" office:target-frame-name="_top" xlink:show="replace"><text:span text:style-name="T115">direccion@auditorioteatrolaspalmasgc.es</text:span></text:a></text:p>
      <text:p text:style-name="P116"/>
      <text:p text:style-name="P117"/>
      <text:p text:style-name="P118">Atención a Usuarios:</text:p>
      <text:p text:style-name="P119"><text:a xlink:href="mailto:atencion.usuarios@auditorioteatrolaspalmasgc.es" office:target-frame-name="_top" xlink:show="replace"><text:span text:style-name="T120">atencion.usuarios@auditorioteatrolaspalmasgc.es</text:span></text:a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1312" draw:style-name="a0" draw:name="Imagen 2" text:anchor-type="paragraph" svg:x="-0.51154in" svg:y="-0.04605in" svg:width="1.77639in" svg:height="0.57917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10T13:47:00Z</meta:creation-date>
    <dc:date>2025-04-10T13:47:00Z</dc:date>
    <meta:print-date>2025-04-10T13:46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60" meta:character-count="6228" meta:row-count="44" meta:non-whitespace-character-count="5280"/>
  </office:meta>
</office:document-meta>
</file>