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fo:color="#2A2A2A"/>
    </style:style>
    <style:style style:name="T4" style:parent-style-name="Fuentedepárrafopredeter." style:family="text">
      <style:text-properties style:font-name="Century Gothic" fo:font-weight="bold" style:font-weight-asian="bold" fo:color="#1F3864" fo:font-size="14pt" style:font-size-asian="14pt" style:text-underline-type="single" style:text-underline-style="solid" style:text-underline-width="auto" style:text-underline-mode="continuous"/>
    </style:style>
    <style:style style:name="P5" style:parent-style-name="NormalWeb" style:family="paragraph">
      <style:paragraph-properties fo:text-align="justify" fo:margin-bottom="0.3645in" fo:line-height="115%" fo:background-color="#FFFFFF"/>
      <style:text-properties style:font-name="Century Gothic" fo:font-weight="bold" style:font-weight-asian="bold" fo:font-size="8pt" style:font-size-asian="8pt" style:font-size-complex="8pt"/>
    </style:style>
    <style:style style:name="P6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7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8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9" style:parent-style-name="NormalWeb" style:family="paragraph">
      <style:paragraph-properties fo:text-align="justify" fo:margin-bottom="0.3645in" fo:line-height="115%" fo:background-color="#FFFFFF"/>
    </style:style>
    <style:style style:name="T10" style:parent-style-name="Fuentedepárrafopredeter." style:family="text">
      <style:text-properties style:font-name="Century Gothic" fo:font-size="8pt" style:font-size-asian="8pt" style:font-size-complex="8pt"/>
    </style:style>
    <style:style style:name="T11" style:parent-style-name="Hipervínculo" style:family="text">
      <style:text-properties style:font-name="Century Gothic" style:use-window-font-color="true" fo:font-size="8pt" style:font-size-asian="8pt" style:font-size-complex="8pt"/>
    </style:style>
    <style:style style:name="T12" style:parent-style-name="Fuentedepárrafopredeter." style:family="text">
      <style:text-properties style:font-name="Century Gothic" fo:font-size="8pt" style:font-size-asian="8pt" style:font-size-complex="8pt"/>
    </style:style>
    <style:style style:name="P13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14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15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16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17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18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19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20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21" style:parent-style-name="NormalWeb" style:family="paragraph">
      <style:paragraph-properties fo:text-align="justify" fo:margin-bottom="0.3645in" fo:line-height="115%" fo:background-color="#FFFFFF"/>
      <style:text-properties style:font-name="Century Gothic" fo:font-size="8pt" style:font-size-asian="8pt" style:font-size-complex="8pt"/>
    </style:style>
    <style:style style:name="P22" style:parent-style-name="NormalWeb" style:family="paragraph">
      <style:paragraph-properties fo:text-align="justify" fo:margin-bottom="0.3645in" fo:line-height="115%" fo:background-color="#FFFFFF"/>
    </style:style>
    <style:style style:name="T23" style:parent-style-name="Fuentedepárrafopredeter." style:family="text">
      <style:text-properties style:font-name="Century Gothic" fo:font-size="8pt" style:font-size-asian="8pt" style:font-size-complex="8pt"/>
    </style:style>
    <style:style style:name="T24" style:parent-style-name="Fuentedepárrafopredeter." style:family="text">
      <style:text-properties style:font-name="Century Gothic" fo:font-size="8pt" style:font-size-asian="8pt" style:font-size-complex="8pt"/>
    </style:style>
  </office:automatic-styles>
  <office:body>
    <office:text text:use-soft-page-breaks="true">
      <text:p text:style-name="P1"><text:span text:style-name="T3"><text:line-break/></text:span><text:span text:style-name="T4">Registro de actividades de tratamiento de datos personales</text:span></text:p>
      <text:p text:style-name="P5">Fecha actualización: 31/12/2024</text:p>
      <text:p text:style-name="P6">La Fundación Auditorio y Teatro de Las Palmas de Gran Canaria, provista de C.I.F. G-35461177, en cumplimiento de lo establecido en el Reglamento (UE) 2016/679 del Parlamento Europeo y del Consejo, de 27 de abril de 2016, relativo a la protección de las personas físicas en lo que respecta al tratamiento de datos personales y a la libre circulación de estos datos (Reglamento General de Protección de Datos), así como en la Ley Orgánica 3/2018, de 5 de diciembre, de Protección de Datos Personales y garantía de los derechos digitales, informa de que los datos personales que nos facilite serán tratados con la finalidad de gestionar los procesos relacionados con la precontratación y contratación, mantenimiento de la relación precontractual y/o contractual, así como la gestión administrativa y operativa derivada de la relación entre la Fundación y el usuario/cliente, tanto interno como externo.</text:p>
      <text:p text:style-name="P7">La Fundación Auditorio y Teatro de Las Palmas de Gran Canaria garantiza el uso responsable y confidencial de los datos personales, y el cumplimiento íntegro de la normativa vigente en materia de protección de datos personales. Asimismo, se compromete a adoptar las medidas técnicas y organizativas necesarias para garantizar un nivel de seguridad adecuado al riesgo, conforme a lo dispuesto en el artículo 32 del RGPD.</text:p>
      <text:p text:style-name="P8">Los datos serán conservados durante el tiempo necesario para cumplir con la finalidad para la que fueron recabados y para atender posibles responsabilidades legales.</text:p>
      <text:p text:style-name="P9"><text:span text:style-name="T10">El interesado podrá ejercer sus derechos de acceso, rectificación, supresión, limitación del tratamiento, oposición y portabilidad, dirigiendo una solicitud escrita a la Fundación Auditorio y Teatro de Las Palmas de Gran Canaria, o a través del correo electrónico<text:s/></text:span><text:a xlink:href="mailto:direccion@auditorioteatrolaspalmasgc.es" office:target-frame-name="_top" xlink:show="replace"><text:span text:style-name="T11">direccion@auditorioteatrolaspalmasgc.es</text:span></text:a><text:span text:style-name="T12">, adjuntando copia de su documento de identidad.</text:span></text:p>
      <text:p text:style-name="P13">Tratamiento y mantenimiento de las siguientes bases de datos:</text:p>
      <text:p text:style-name="P14">CLIENTES: Tratamiento de los datos de los clientes necesarios para el mantenimiento y la relación con los mismos</text:p>
      <text:p text:style-name="P15">PROVEEDORES: Tratamiento de los datos de los proveedores necesarios para el mantenimiento y la relación con los mismos en atención a los servicios.</text:p>
      <text:p text:style-name="P16">RECURSOS HUMANOS: Tratamiento de los datos necesarios para la gestión integral de los recursos humanos de la Fundación</text:p>
      <text:p text:style-name="P17">VIDEOVIGILANCIA: Tratamiento de las imágenes recogidas por el sistema de cámaras o videocámaras de la Fundación para proteger la seguridad</text:p>
      <text:p text:style-name="P18">PREVENCIÓN DE RIESGOS LABORALES: datos necesarios para el cumplimiento de las obligaciones en materia de prevención de riesgos para proteger la seguridad y la salud en el trabajo.</text:p>
      <text:p text:style-name="P19">USUARIOS PÁGINAS WEB: Tratamiento de los datos de los usuarios de la página web para el cumplimiento de la relación con los mismos, así como mantenerles informados de las actividades de la Fundación.</text:p>
      <text:p text:style-name="P20">USUARIOS / CLIENTES DE LAS ACTIVIDADES: Relación del mantenimiento con usuarios / clientes</text:p>
      <text:p text:style-name="P21">GESTIÓN CLIENTES / POTENCIALES CLIENTES (Gestevent)</text:p>
      <text:p text:style-name="P22"><text:span text:style-name="T23">AMIGOS DEL AUDITORIO Y TEATRO</text:span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295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7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6:03:00Z</meta:creation-date>
    <dc:date>2025-04-08T16:03:00Z</dc:date>
    <meta:print-date>2025-04-08T16:0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81" meta:character-count="3122" meta:row-count="22" meta:non-whitespace-character-count="2647"/>
  </office:meta>
</office:document-meta>
</file>