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10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11" style:parent-style-name="Normal" style:family="paragraph">
      <style:paragraph-properties fo:text-align="justify"/>
      <style:text-properties style:font-name="Century Gothic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3" style:parent-style-name="Normal" style:family="paragraph">
      <style:paragraph-properties fo:text-align="justify"/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/>
    </style:style>
    <style:style style:name="P15" style:parent-style-name="Normal" style:family="paragraph">
      <style:paragraph-properties fo:text-align="justify"/>
      <style:text-properties style:font-name="Century Gothic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entury Gothic"/>
    </style:style>
    <style:style style:name="T18" style:parent-style-name="Hipervínculo" style:family="text">
      <style:text-properties style:font-name="Century Gothic"/>
    </style:style>
    <style:style style:name="P19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94714in" svg:x2="6.16181in" svg:y2="0.94714in" draw:z-index="251659264" draw:id="id0" draw:style-name="a1" draw:name="Conector recto 5" text:anchor-type="paragraph"><svg:title/><svg:desc/></draw:connector></text:span><text:span text:style-name="T4"><text:line-break/></text:span><text:span text:style-name="T5">Miembros electos, titulares de los órganos de gobierno</text:span><text:span text:style-name="T6">.</text:span><text:span text:style-name="T7"><text:s/></text:span><text:span text:style-name="T8"><text:line-break/>R</text:span><text:span text:style-name="T9">etribución percibida</text:span><text:span text:style-name="T10"><text:s/>anualmente articulada en función de la clase o categoría</text:span></text:p>
      <text:p text:style-name="P11"/>
      <text:p text:style-name="P12">Fecha actualización: 31/12/2024</text:p>
      <text:p text:style-name="P13"/>
      <text:p text:style-name="P14">Los Patronos<text:s/>de la Fundación<text:s/>no devengan sueldos,<text:s/>dietas ni remuneraciones,<text:s/>siendo sus funciones no remuneradas.</text:p>
      <text:p text:style-name="P15"/>
      <text:p text:style-name="P16"><text:span text:style-name="T17">Funciones del Patronato:<text:s/></text:span><text:a xlink:href="https://auditorioteatrolaspalmasgc.es/transparencia/estatutos/129" office:target-frame-name="_top" xlink:show="replace"><text:span text:style-name="T18">art. 9 de los estatutos</text:span></text:a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5:19:00Z</meta:creation-date>
    <dc:date>2025-04-08T15:19:00Z</dc:date>
    <meta:print-date>2025-04-08T15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18" meta:row-count="2" meta:non-whitespace-character-count="355"/>
  </office:meta>
</office:document-meta>
</file>