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4472C4"/>
    </style:style>
    <style:style style:name="T6" style:parent-style-name="Fuentedepárrafopredeter." style:family="text">
      <style:text-properties style:font-name="Century Gothic" fo:font-weight="bold" style:font-weight-asian="bold" fo:color="#4472C4"/>
    </style:style>
    <style:style style:name="T7" style:parent-style-name="Fuentedepárrafopredeter." style:family="text">
      <style:text-properties style:font-name="Century Gothic" fo:font-weight="bold" style:font-weight-asian="bold" fo:color="#4472C4"/>
    </style:style>
    <style:style style:name="T8" style:parent-style-name="Fuentedepárrafopredeter." style:family="text">
      <style:text-properties style:font-name="Century Gothic" fo:font-weight="bold" style:font-weight-asian="bold" fo:color="#4472C4"/>
    </style:style>
    <style:style style:name="T9" style:parent-style-name="Fuentedepárrafopredeter." style:family="text">
      <style:text-properties style:font-name="Century Gothic" fo:font-weight="bold" style:font-weight-asian="bold" fo:color="#4472C4"/>
    </style:style>
    <style:style style:name="P10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size="10pt" style:font-size-asian="10pt"/>
    </style:style>
    <style:style style:name="P12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13" style:parent-style-name="NormalWeb" style:family="paragraph">
      <style:paragraph-properties fo:text-align="justify" fo:margin-top="0in" fo:margin-bottom="0.3645in" fo:line-height="115%" fo:background-color="#FFFFFF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708in" svg:y1="0.45in" svg:x2="6.31875in" svg:y2="0.43611in" draw:z-index="251659264" draw:id="id0" draw:style-name="a1" draw:name="Conector recto 7" text:anchor-type="paragraph"><svg:title/><svg:desc/></draw:connector></text:span><text:span text:style-name="T4"><text:line-break/></text:span><text:span text:style-name="T5">GA</text:span><text:span text:style-name="T6">S</text:span><text:span text:style-name="T7">TO</text:span><text:span text:style-name="T8">S<text:s/></text:span><text:span text:style-name="T9">EFECTUADO EN CONCEPTO DE ARRENDAMIENTO DE BIENES INMUEBLES</text:span></text:p>
      <text:p text:style-name="P10">Fecha actualización: año 2024</text:p>
      <text:p text:style-name="P11">La Fundación Canaria Auditorio y Teatro de Las Palmas de Gran Canaria no incurre en ningún gasto por este concepto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8:29:00Z</meta:creation-date>
    <dc:date>2025-04-08T18:29:00Z</dc:date>
    <meta:print-date>2025-04-08T1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