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text-properties style:font-name="Century Gothic"/>
    </style:style>
    <style:style style:name="P4" style:parent-style-name="Normal" style:family="paragraph">
      <style:text-properties style:font-name="Century Gothic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5" style:parent-style-name="Normal" style:family="paragraph">
      <style:text-properties style:font-name="Century Gothic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text-align="justify"/>
    </style:style>
    <style:style style:name="T7" style:parent-style-name="Fuentedepárrafopredeter." style:family="text">
      <style:text-properties style:font-name="Century Gothic" fo:font-size="12pt" style:font-size-asian="12pt"/>
    </style:style>
    <style:style style:name="T8" style:parent-style-name="Hipervínculo" style:family="text">
      <style:text-properties style:font-name="Century Gothic" fo:font-size="12pt" style:font-size-asian="12pt"/>
    </style:style>
    <style:style style:name="T9" style:parent-style-name="Hipervínculo" style:family="text">
      <style:text-properties style:font-name="Century Gothic" fo:font-size="12pt" style:font-size-asian="12pt"/>
    </style:style>
    <style:style style:name="T10" style:parent-style-name="Hipervínculo" style:family="text">
      <style:text-properties style:font-name="Century Gothic" fo:font-size="12pt" style:font-size-asian="12pt"/>
    </style:style>
    <style:style style:name="T11" style:parent-style-name="Hipervínculo" style:family="text">
      <style:text-properties style:font-name="Century Gothic" fo:font-size="12pt" style:font-size-asian="12pt"/>
    </style:style>
    <style:style style:name="T12" style:parent-style-name="Hipervínculo" style:family="text">
      <style:text-properties style:font-name="Century Gothic" fo:font-size="12pt" style:font-size-asian="12pt"/>
    </style:style>
    <style:style style:name="T13" style:parent-style-name="Hipervínculo" style:family="text">
      <style:text-properties style:font-name="Century Gothic" fo:font-size="12pt" style:font-size-asian="12pt"/>
    </style:style>
    <style:style style:name="T14" style:parent-style-name="Hipervínculo" style:family="text">
      <style:text-properties style:font-name="Century Gothic" fo:font-size="12pt" style:font-size-asian="12pt"/>
    </style:style>
    <style:style style:name="T15" style:parent-style-name="Hipervínculo" style:family="text">
      <style:text-properties style:font-name="Century Gothic" fo:font-size="12pt" style:font-size-asian="12pt"/>
    </style:style>
    <style:style style:name="T16" style:parent-style-name="Hipervínculo" style:family="text">
      <style:text-properties style:font-name="Century Gothic" fo:font-size="12pt" style:font-size-asian="12pt"/>
    </style:style>
    <style:style style:name="T17" style:parent-style-name="Hipervínculo" style:family="text">
      <style:text-properties style:font-name="Century Gothic" fo:font-size="12pt" style:font-size-asian="12pt"/>
    </style:style>
    <style:style style:name="T18" style:parent-style-name="Hipervínculo" style:family="text">
      <style:text-properties style:font-name="Century Gothic" fo:font-size="12pt" style:font-size-asian="12pt"/>
    </style:style>
    <style:style style:name="T19" style:parent-style-name="Hipervínculo" style:family="text">
      <style:text-properties style:font-name="Century Gothic" fo:font-size="12pt" style:font-size-asian="12pt"/>
    </style:style>
    <style:style style:name="T20" style:parent-style-name="Hipervínculo" style:family="text">
      <style:text-properties style:font-name="Century Gothic" fo:font-size="12pt" style:font-size-asian="12pt"/>
    </style:style>
    <style:style style:name="T21" style:parent-style-name="Hipervínculo" style:family="text">
      <style:text-properties style:font-name="Century Gothic" fo:font-size="12pt" style:font-size-asian="12pt"/>
    </style:style>
    <style:style style:name="T22" style:parent-style-name="Hipervínculo" style:family="text">
      <style:text-properties style:font-name="Century Gothic" fo:font-size="12pt" style:font-size-asian="12pt"/>
    </style:style>
    <style:style style:name="T23" style:parent-style-name="Fuentedepárrafopredeter." style:family="text">
      <style:text-properties style:font-name="Century Gothic" fo:font-size="12pt" style:font-size-asian="12pt"/>
    </style:style>
    <style:style style:name="P24" style:parent-style-name="Normal" style:family="paragraph">
      <style:text-properties style:font-name="Century Gothic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5" style:parent-style-name="Fuentedepárrafopredeter." style:family="text">
      <style:text-properties style:font-name="Century Gothic" fo:font-size="12pt" style:font-size-asian="12pt"/>
    </style:style>
    <style:style style:name="T26" style:parent-style-name="Fuentedepárrafopredeter." style:family="text">
      <style:text-properties style:font-name="Century Gothic" fo:font-size="12pt" style:font-size-asian="12pt"/>
    </style:style>
    <style:style style:name="T27" style:parent-style-name="Fuentedepárrafopredeter." style:family="text">
      <style:text-properties style:font-name="Century Gothic" fo:font-size="12pt" style:font-size-asian="12pt"/>
    </style:style>
    <style:style style:name="T28" style:parent-style-name="Fuentedepárrafopredeter." style:family="text">
      <style:text-properties style:font-name="Century Gothic" fo:font-size="12pt" style:font-size-asian="12pt"/>
    </style:style>
    <style:style style:name="T29" style:parent-style-name="Fuentedepárrafopredeter." style:family="text">
      <style:text-properties style:font-name="Century Gothic" fo:font-size="12pt" style:font-size-asian="12pt"/>
    </style:style>
  </office:automatic-styles>
  <office:body>
    <office:text text:use-soft-page-breaks="true">
      <text:p text:style-name="P1"/>
      <text:p text:style-name="P3"/>
      <text:p text:style-name="P4">Licitaciones en curso</text:p>
      <text:p text:style-name="P5"/>
      <text:p text:style-name="P6"><text:span text:style-name="T7">En el siguiente enlace a la Plataforma de Contratación del Sector público,<text:s/></text:span><text:a xlink:href="https://contrataciondelestado.es/wps/portal/!ut/p/b0/04_Sj9CPykssy0xPLMnMz0vMAfIjU1JTC3Iy87KtClKL0jJznPPzSooSSxLzSlL1w_Wj9KMyU5wK9COTqozcU8ojSv2CM8wzLExVDQpyc4vTym1t9YEMRwCQBrh5/" office:target-frame-name="_top" xlink:show="replace"><text:span text:style-name="T8">perfil del c</text:span><text:bookmark-start text:name="_Hlt195120886"/><text:bookmark-start text:name="_Hlt195120887"/><text:span text:style-name="T9">o</text:span><text:bookmark-start text:name="_Hlt195121114"/><text:bookmark-end text:name="_Hlt195120886"/><text:bookmark-end text:name="_Hlt195120887"/><text:span text:style-name="T10">n</text:span><text:bookmark-end text:name="_Hlt195121114"/><text:span text:style-name="T11">trat</text:span><text:bookmark-start text:name="_Hlt195121208"/><text:span text:style-name="T12">a</text:span><text:bookmark-start text:name="_Hlt195121046"/><text:bookmark-end text:name="_Hlt195121208"/><text:span text:style-name="T13">n</text:span><text:bookmark-end text:name="_Hlt195121046"/><text:span text:style-name="T14">te<text:s/></text:span><text:bookmark-start text:name="_Hlt195121086"/><text:span text:style-name="T15">d</text:span><text:bookmark-start text:name="_Hlt195121203"/><text:bookmark-end text:name="_Hlt195121086"/><text:span text:style-name="T16">e</text:span><text:bookmark-end text:name="_Hlt195121203"/><text:span text:style-name="T17"><text:s/>la Funda</text:span><text:bookmark-start text:name="_Hlt195120951"/><text:span text:style-name="T18">c</text:span><text:bookmark-start text:name="_Hlt195121009"/><text:bookmark-end text:name="_Hlt195120951"/><text:span text:style-name="T19">i</text:span><text:bookmark-end text:name="_Hlt195121009"/><text:span text:style-name="T20">ón Audi</text:span><text:bookmark-start text:name="_Hlt195121153"/><text:span text:style-name="T21">t</text:span><text:bookmark-end text:name="_Hlt195121153"/><text:span text:style-name="T22">orio y Teatro de Las Palmas de Gran Canaria</text:span></text:a><text:span text:style-name="T23">, puede consultar las licitaciones en curso que hubiera.<text:s/></text:span></text:p>
      <text:p text:style-name="P24"/>
      <text:p text:style-name="Normal"><text:span text:style-name="T25">Fecha revisión: 27</text:span><text:span text:style-name="T26">/1</text:span><text:span text:style-name="T27">2</text:span><text:span text:style-name="T28">/202</text:span><text:span text:style-name="T29">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1" text:anchor-type="paragraph" svg:x="-0.30192in" svg:y="0.0358in" svg:width="1.51667in" svg:height="0.49444in" style:rel-width="scale" style:rel-height="scale"><draw:image xlink:href="media/image1.jp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goña Miranda</meta:initial-creator>
    <dc:creator>Begoña Miranda</dc:creator>
    <meta:creation-date>2025-04-09T19:00:00Z</meta:creation-date>
    <dc:date>2025-04-09T19:00:00Z</dc:date>
    <meta:print-date>2025-04-09T19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2" meta:character-count="468" meta:row-count="3" meta:non-whitespace-character-count="397"/>
  </office:meta>
</office:document-meta>
</file>