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P10" style:parent-style-name="Normal" style:family="paragraph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P14" style:parent-style-name="Normal" style:family="paragraph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T20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Encomiendas de gestión y encargos a medios propios</text:p>
      <text:p text:style-name="P5"/>
      <text:p text:style-name="Normal"><text:span text:style-name="T6">Año 202</text:span><text:span text:style-name="T7">4</text:span><text:span text:style-name="T8">:<text:s/></text:span><text:span text:style-name="T9">No ha habido encomiendas de gestión ni encargos a medios propios<text:s/></text:span></text:p>
      <text:p text:style-name="P10"/>
      <text:p text:style-name="Normal"><text:span text:style-name="T11">Año 2023</text:span><text:span text:style-name="T12">:<text:s/></text:span><text:span text:style-name="T13">No ha habido encomiendas de gestión ni encargos a medios propios</text:span></text:p>
      <text:p text:style-name="P14"/>
      <text:p text:style-name="Normal"><text:span text:style-name="T15">Fecha de revisión:<text:s/></text:span><text:span text:style-name="T16">04</text:span><text:span text:style-name="T17">/0</text:span><text:span text:style-name="T18">4</text:span><text:span text:style-name="T19">/202</text:span><text:span text:style-name="T2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6:01:00Z</meta:creation-date>
    <dc:date>2025-04-10T16:01:00Z</dc:date>
    <meta:print-date>2025-04-10T1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