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/>
    </style:style>
    <style:style style:name="P3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6" style:parent-style-name="NormalWeb" style:family="paragraph">
      <style:paragraph-properties fo:text-align="justify"/>
    </style:style>
    <style:style style:name="T7" style:parent-style-name="Hipervínculo" style:family="text">
      <style:text-properties style:font-name="Century Gothic" fo:font-size="9pt" style:font-size-asian="9pt"/>
    </style:style>
    <style:style style:name="T8" style:parent-style-name="Hipervínculo" style:family="text">
      <style:text-properties style:font-name="Century Gothic" fo:font-size="9pt" style:font-size-asian="9pt"/>
    </style:style>
    <style:style style:name="T9" style:parent-style-name="Hipervínculo" style:family="text">
      <style:text-properties style:font-name="Century Gothic" fo:font-size="9pt" style:font-size-asian="9pt"/>
    </style:style>
    <style:style style:name="T10" style:parent-style-name="Fuentedepárrafopredeter." style:family="text">
      <style:text-properties style:font-name="Century Gothic" fo:font-size="9pt" style:font-size-asian="9pt"/>
    </style:style>
    <style:style style:name="P11" style:parent-style-name="NormalWeb" style:family="paragraph">
      <style:paragraph-properties fo:text-align="justify"/>
      <style:text-properties style:font-name="Century Gothic" fo:font-size="9pt" style:font-size-asian="9pt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justify"/>
      <style:text-properties style:font-name="Century Gothic" fo:font-size="9pt" style:font-size-asian="9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14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15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16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17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18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19" style:parent-style-name="NormalWeb" style:family="paragraph">
      <style:paragraph-properties fo:text-align="justify"/>
      <style:text-properties style:font-name="Century Gothic" fo:font-size="9pt" style:font-size-asian="9pt"/>
    </style:style>
    <style:style style:name="P20" style:parent-style-name="NormalWeb" style:family="paragraph">
      <style:text-properties style:font-name="Century Gothic" fo:font-size="9pt" style:font-size-asian="9pt"/>
    </style:style>
    <style:style style:name="P21" style:parent-style-name="NormalWeb" style:family="paragraph">
      <style:text-properties style:font-name="Century Gothic" fo:font-size="9pt" style:font-size-asian="9pt"/>
    </style:style>
    <style:style style:name="T22" style:parent-style-name="Fuentedepárrafopredeter." style:family="text">
      <style:text-properties style:font-name="Century Gothic" fo:font-size="9pt" style:font-size-asian="9pt"/>
    </style:style>
    <style:style style:name="T23" style:parent-style-name="Fuentedepárrafopredeter." style:family="text">
      <style:text-properties style:font-name="Century Gothic" fo:font-size="9pt" style:font-size-asian="9pt"/>
    </style:style>
    <style:style style:name="T24" style:parent-style-name="Fuentedepárrafopredeter." style:family="text">
      <style:text-properties style:font-name="Century Gothic" fo:font-size="9pt" style:font-size-asian="9pt"/>
    </style:style>
    <style:style style:name="T25" style:parent-style-name="Fuentedepárrafopredeter." style:family="text">
      <style:text-properties style:font-name="Century Gothic" fo:font-size="9pt" style:font-size-asian="9pt"/>
    </style:style>
    <style:style style:name="T26" style:parent-style-name="Fuentedepárrafopredeter." style:family="text">
      <style:text-properties style:font-name="Century Gothic" fo:font-size="9pt" style:font-size-asian="9pt"/>
    </style:style>
    <style:style style:name="T27" style:parent-style-name="Fuentedepárrafopredeter." style:family="text">
      <style:text-properties style:font-name="Century Gothic" fo:font-size="9pt" style:font-size-asian="9pt"/>
    </style:style>
  </office:automatic-styles>
  <office:body>
    <office:text text:use-soft-page-breaks="true">
      <text:p text:style-name="P1"/>
      <text:p text:style-name="P3">Preguntas frecuentes y aclaraciones relativas al contenido de los contratos</text:p>
      <text:p text:style-name="P4"/>
      <text:p text:style-name="P5">Desde la entrada del perfil de contratante de la Fundación Auditorio y Teatro de Las Palmas de Gran Canaria, en la Plataforma de Contratación del Sector Público, cualquier duda o consulta sobre los contratos, deben canalizarse a través del siguiente<text:s/>enlace:</text:p>
      <text:p text:style-name="P6"><text:a xlink:href="https://contrataciondelestado.es/wps/portal/!ut/p/b1/jY7LDoIwFES_hS-415a2sixKS41RRC22G9OFMRgeG-P3i8Qt6OwmOScz4MGxpaCMESRwAd-FV30Pz7rvQvPpnl-lzQ7SJBR1WWRI0lLwWO0pjoIbAEZXsd3Ygh-NRjS5Wm_PC4aa8P98nIjEX34Ffh7BLzB3cQRmPuzyvr2BGzAxOaQRTuBSaH2jEvOIg4yiN6kh4Qw!/dl4/d5/L2dBISEvZ0FBIS9nQSEh/pw/Z7_AVEQAI930GRPE02BR764FO30G0/act/id=0/p=javax.servlet.include.path_info=QCPjspQCPlistPerfilesQCPAdminAFPListPerfPortletAppView.jsp/570225556647/-/" office:target-frame-name="_top" xlink:show="replace"><text:span text:style-name="T7">P</text:span><text:span text:style-name="T8">erfil del contratante de la<text:s/></text:span><text:span text:style-name="T9">FUNDACIÓN AUDITORIO Y TEATRO DE LAS PALMAS DE GRAN CANARIA</text:span></text:a><text:span text:style-name="T10">, en la Plataforma de contratación del Estado, en cada licitación.</text:span></text:p>
      <text:p text:style-name="P11"/>
      <text:p text:style-name="P12">PREGUNTAS<text:s/>Y ACLARACIONES SOBRE LOS CONTRATOS</text:p>
      <text:p text:style-name="P13">Cualquier<text:s/>pregunta<text:s/>planteada por los<text:s/>licitadores,<text:s/>fue resuelta<text:s/>durante el proceso de licitación.</text:p>
      <text:p text:style-name="P14">Las preguntas y aclaraciones más frecuentes recibidas de los licitadores a través de la Plataforma de Contratación del Sector Público, son las siguientes:</text:p>
      <text:p text:style-name="P15">• Consulta sobre la puntuación en licitaciones.</text:p>
      <text:p text:style-name="P16">• Aclaración sobre la calificación y solvencia.</text:p>
      <text:p text:style-name="P17">• Aclaraciones de puntos concretos de los pliegos técnicos.</text:p>
      <text:p text:style-name="P18">• Aclaraciones sobre anexos de los pliegos.</text:p>
      <text:p text:style-name="P19">Todas las preguntas, canalizadas a través de la Plataforma de Contratación del Estado, han recibido respuestas correspondientes por parte de<text:s/>la Fundación Auditorio y Teatro<text:s/>en la misma plataforma. </text:p>
      <text:p text:style-name="P20"/>
      <text:p text:style-name="P21"/>
      <text:p text:style-name="NormalWeb"><text:span text:style-name="T22">Fecha revisión: 3</text:span><text:span text:style-name="T23">1/</text:span><text:span text:style-name="T24">0</text:span><text:span text:style-name="T25">3</text:span><text:span text:style-name="T26">/202</text:span><text:span text:style-name="T2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9:25:00Z</meta:creation-date>
    <dc:date>2025-04-09T19:25:00Z</dc:date>
    <meta:print-date>2025-04-09T19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662" meta:row-count="11" meta:non-whitespace-character-count="1409"/>
  </office:meta>
</office:document-meta>
</file>