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T7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8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9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="Century Gothic" style:font-size-complex="14pt"/>
    </style:style>
    <style:style style:name="P11" style:parent-style-name="Normal" style:family="paragraph">
      <style:paragraph-properties fo:text-align="justify"/>
      <style:text-properties style:font-name="Century Gothic" style:font-size-complex="14pt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Century Gothic" style:font-size-complex="14pt"/>
    </style:style>
    <style:style style:name="T14" style:parent-style-name="Fuentedepárrafopredeter." style:family="text">
      <style:text-properties style:font-name="Century Gothic" style:font-size-complex="14pt"/>
    </style:style>
    <style:style style:name="T15" style:parent-style-name="Fuentedepárrafopredeter." style:family="text">
      <style:text-properties style:font-name="Century Gothic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connector draw:type="line" svg:x1="-0.01361in" svg:y1="0.52986in" svg:x2="5.95514in" svg:y2="0.52986in" draw:z-index="251659264" draw:id="id0" draw:style-name="a1" draw:name="Conector recto 5" text:anchor-type="paragraph"><svg:title/><svg:desc/></draw:connector></text:span><text:span text:style-name="T7">A</text:span><text:span text:style-name="T8">cuerdos<text:s/></text:span><text:span text:style-name="T9">en los que se disponga la creación, modificación, participación o extinción de la entidad<text:s/></text:span></text:p>
      <text:p text:style-name="P10"/>
      <text:p text:style-name="P11">El artículo 24 del capítulo V.<text:s/>de los estatutos, recoge la modificación, fusión y extinción de la Fundación.<text:s/></text:p>
      <text:p text:style-name="P12"><text:span text:style-name="T13">El Patronato de la Fundación Auditorio y Teatro de Las Palmas de Gran Canaria<text:s/></text:span><text:span text:style-name="T14">no ha adoptado ningún acuerdo en relación con su modificación, participación en otras entidades o extinción.</text:span><text:span text:style-name="T15"><text:s/>La última actualización de sus estatutos, fue en julio de 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text-properties style:font-name="Century Gothic" fo:font-size="10pt" style:font-size-asian="10pt" style:font-size-complex="10pt"/>
    </style:style>
    <style:style style:name="P4" style:parent-style-name="Normal" style:family="paragraph">
      <style:text-properties style:font-name="Century Gothic" fo:font-size="10pt" style:font-size-asian="10pt" style:font-size-complex="10pt"/>
    </style:style>
    <style:style style:name="P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4" text:anchor-type="paragraph" svg:x="-0.54583in" svg:y="-0.12917in" svg:width="1.69097in" svg:height="0.55208in" style:rel-width="scale" style:rel-height="scale"><draw:image xlink:href="media/image1.jpg" xlink:type="simple" xlink:show="embed" xlink:actuate="onLoad"/><svg:title/><svg:desc/></draw:frame></text:span></text:p>
        <text:p text:style-name="Encabezado"/>
        <text:p text:style-name="Encabezado"/>
        <text:p text:style-name="P3"/>
        <text:p text:style-name="P4">Fecha actualización:<text:s/>31/03/2025</text:p>
        <text:p text:style-name="Encabezado"><text:s text:c="47"/></text:p>
      </style:header>
      <style:footer>
        <text:p text:style-name="P5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7T15:56:00Z</meta:creation-date>
    <dc:date>2025-04-07T15:56:00Z</dc:date>
    <meta:print-date>2025-04-07T1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62" meta:row-count="3" meta:non-whitespace-character-count="392"/>
  </office:meta>
</office:document-meta>
</file>