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color="#2A2A2A" fo:font-size="10pt" style:font-size-asian="10pt"/>
    </style:style>
    <style:style style:name="T4" style:parent-style-name="Fuentedepárrafopredeter." style:family="text">
      <style:text-properties style:font-name="Century Gothic" fo:color="#2A2A2A" fo:font-size="10pt" style:font-size-asian="10pt"/>
    </style:style>
    <style:style style:name="T5" style:parent-style-name="Fuentedepárrafopredeter." style:family="text">
      <style:text-properties style:font-name="Century Gothic" fo:font-weight="bold" style:font-weight-asian="bold" fo:color="#4472C4" fo:font-size="10pt" style:font-size-asian="10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color="#2A2A2A" fo:font-size="10pt" style:font-size-asian="10pt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color="#2A2A2A" fo:font-size="10pt" style:font-size-asian="10pt"/>
    </style:style>
    <style:style style:name="P8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1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2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5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9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2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5" style:parent-style-name="NormalWeb" style:family="paragraph">
      <style:paragraph-properties fo:text-align="justify" fo:margin-top="0in" fo:margin-bottom="0.3645in" fo:line-height="115%" fo:background-color="#FFFFFF"/>
    </style:style>
    <style:style style:name="T26" style:parent-style-name="Fuentedepárrafopredeter." style:family="text">
      <style:text-properties style:font-name="Century Gothic" fo:font-size="10pt" style:font-size-asian="10pt"/>
    </style:style>
    <style:style style:name="T27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><text:span text:style-name="T3"><text:line-break/></text:span><text:span text:style-name="T4"><text:line-break/></text:span><text:span text:style-name="T5">PROTOCOLO Y PROCEDIMIENTOS DE TRANSPARENCIA</text:span></text:p>
      <text:p text:style-name="P6">La Fundación Auditorio y Teatro de Las Palmas de Gran Canaria pone<text:s/>a disposición de la ciudadanía<text:s/>el<text:s/>Portal de Transparencia para que acceda a la información pública que aportan todas sus áreas de forma fácil y sencilla. La ciudadanía tiene derecho a saber y a través de este Portal se garantiza el mismo, fomentando de esta forma la participación ciudadana y la colaboración en la gestión de los asuntos públicos.</text:p>
      <text:p text:style-name="P7">Cualquier persona tiene derecho a acceder a esta información con algunas limitaciones si su contenido afecta, por ejemplo, a la propiedad intelectual e industrial, la protección de datos personales y otros límites recogidos en la norma. Ello no significa que no pueda, una vez ponderado el interés a proteger, concederse un acceso parcial a la información, siempre que ello no distorsione o haga carecer de sentido la información que se facilita.</text:p>
      <text:p text:style-name="P8">A través de este documento,<text:s/>la Fundación Auditorio y Teatro de Las Palmas de Gran Canaria, asume el compromiso de poner<text:s/>a disposición de la ciudadanía<text:s/>el<text:s/>Portal de Transparencia, un lugar en el que publicar toda información pública en materia<text:s/>institucional,<text:s/>estructura y funcionamiento de la<text:s/>Fundación,<text:s/>actualizada y estructurada, favoreciendo<text:s/>la participación de todos los usuarios<text:s/>en<text:s/>su derecho de acceso a la información pública, prestando servicios de calidad y adecuando nuestra actividad a las necesidades y expectativas de los ciudadanos desde una gestión responsable<text:s/>y<text:s/>eficaz, cumpliendo con la legislación en materia de transparencia y actualizando y revisando la información de forma periódica.</text:p>
      <text:p text:style-name="P9">La Fundación Auditorio y Teatro, según la estructura prevista en la Ley 12/2014, de 26 de diciembre, publica toda la información exigida por el Comisionado de Transparencia para garantizar el cumplimiento de las obligaciones, agrupada según sigue:</text:p>
      <text:p text:style-name="P10">INFORMACIÓN INSTITUCIONAL<text:s/></text:p>
      <text:p text:style-name="P11">INFORMACIÓN ORGANIZATIVA</text:p>
      <text:p text:style-name="P12">MIEMBROS ELECTOS Y PERSONAL DE LIBRE NOMBRAMIENTO<text:s/></text:p>
      <text:p text:style-name="P13">INFORMACIÓN EN MATERIA DE<text:s/>EMPLEO<text:s/></text:p>
      <text:p text:style-name="P14">INFORMACIÓN EN MATERIA DE RETRIBUCIONES</text:p>
      <text:p text:style-name="P15">SERVICIOS<text:s/>Y PROCEDIMIENTOS</text:p>
      <text:p text:style-name="P16"/>
      <text:p text:style-name="P17">INFORMACIÓN ECONÓMICA-FINANCIERA</text:p>
      <text:p text:style-name="P18">INFORMACIÓN DE LOS CONTRATOS<text:s/></text:p>
      <text:p text:style-name="P19">INFORMACIÓN DE LOS CONVENIOS Y ENCOMIENDAS DE GESTIÓN<text:s/></text:p>
      <text:p text:style-name="P20">ACCESO A LA INFORMACIÓN PÚBLICA<text:s/></text:p>
      <text:p text:style-name="P21">DERECHO DE ACCESO<text:s/></text:p>
      <text:p text:style-name="P22">INFORMACIÓN SOBRE SUBVENCIONES Y AYUDAS PÚBLICAS<text:s/></text:p>
      <text:p text:style-name="P23">ENLACES DE INTERÉS<text:s/></text:p>
      <text:p text:style-name="P24">INFORMACIÓN SOBRE TRANSPARENCIA<text:s/></text:p>
      <text:p text:style-name="P25"><text:span text:style-name="T26"><text:line-break/></text:span><text:span text:style-name="T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2:00:00Z</meta:creation-date>
    <dc:date>2025-04-10T12:00:00Z</dc:date>
    <meta:print-date>2025-04-10T11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338" meta:row-count="16" meta:non-whitespace-character-count="1982"/>
  </office:meta>
</office:document-meta>
</file>