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 fo:font-size="11pt" style:font-size-asian="11pt"/>
    </style:style>
    <style:style style:name="T6" style:parent-style-name="Fuentedepárrafopredeter." style:family="text">
      <style:text-properties style:font-name="Century Gothic" fo:font-weight="bold" style:font-weight-asian="bold" fo:color="#1F3864" fo:font-size="11pt" style:font-size-asian="11pt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8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1pt" style:font-size-asian="11pt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0525in" svg:y1="0.46928in" svg:x2="5.64267in" svg:y2="0.43733in" draw:z-index="251659264" draw:id="id0" draw:style-name="a1" draw:name="Conector recto 1" text:anchor-type="paragraph"><svg:title/><svg:desc/></draw:connector></text:span><text:span text:style-name="T4"><text:line-break/></text:span><text:span text:style-name="T5">IN</text:span><text:span text:style-name="T6">DEMNIZACIONES PERCIBIDAS POR OCASIÓN DEL ABANDONO DEL CARGO</text:span></text:p>
      <text:p text:style-name="P7"><text:line-break/>Fecha actualización:<text:s/>31/12/2024</text:p>
      <text:p text:style-name="P8">No existen indemnizaciones por ocasión del abandono del cargo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4:49:00Z</meta:creation-date>
    <dc:date>2025-04-08T14:49:00Z</dc:date>
    <meta:print-date>2025-04-08T1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