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.3645in" fo:line-height="115%"/>
    </style:style>
    <style:style style:name="T4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size="11pt" style:font-size-asian="11pt"/>
    </style:style>
    <style:style style:name="P6" style:parent-style-name="NormalWeb" style:list-style-name="LFO2" style:family="paragraph">
      <style:paragraph-properties fo:text-align="justify" fo:margin-top="0in" fo:margin-bottom="0.3645in" fo:line-height="115%"/>
    </style:style>
    <style:style style:name="T7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entury Gothic" fo:font-size="9pt" style:font-size-asian="9pt"/>
    </style:style>
    <style:style style:name="P9" style:parent-style-name="NormalWeb" style:list-style-name="LFO2" style:family="paragraph">
      <style:paragraph-properties fo:text-align="justify" fo:margin-top="0in" fo:margin-bottom="0.3645in" fo:line-height="115%" fo:margin-left="0in" fo:text-indent="0.25in">
        <style:tab-stops/>
      </style:paragraph-properties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size="9pt" style:font-size-asian="9pt"/>
    </style:style>
    <style:style style:name="P12" style:parent-style-name="NormalWeb" style:family="paragraph">
      <style:paragraph-properties fo:text-align="justify" fo:margin-top="0in" fo:margin-bottom="0.3645in" fo:line-height="115%"/>
    </style:style>
    <style:style style:name="T13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entury Gothic" fo:font-size="11pt" style:font-size-asian="11pt"/>
    </style:style>
    <style:style style:name="P15" style:parent-style-name="NormalWeb" style:list-style-name="LFO2" style:family="paragraph">
      <style:paragraph-properties fo:text-align="justify" fo:margin-top="0in" fo:margin-bottom="0.3645in" fo:line-height="115%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entury Gothic" fo:font-size="9pt" style:font-size-asian="9pt"/>
    </style:style>
    <style:style style:name="P18" style:parent-style-name="NormalWeb" style:list-style-name="LFO2" style:family="paragraph">
      <style:paragraph-properties fo:text-align="justify" fo:margin-top="0in" fo:margin-bottom="0.3645in" fo:line-height="115%" fo:margin-left="0in" fo:text-indent="0.25in">
        <style:tab-stops/>
      </style:paragraph-properties>
    </style:style>
    <style:style style:name="T19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entury Gothic" fo:font-size="9pt" style:font-size-asian="9pt"/>
    </style:style>
    <style:style style:name="P21" style:parent-style-name="NormalWeb" style:family="paragraph">
      <style:paragraph-properties fo:text-align="justify" fo:margin-top="0in" fo:margin-bottom="0.3645in" fo:line-height="115%"/>
    </style:style>
    <style:style style:name="T22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entury Gothic" fo:font-size="11pt" style:font-size-asian="11pt"/>
    </style:style>
    <style:style style:name="P24" style:parent-style-name="NormalWeb" style:list-style-name="LFO2" style:family="paragraph">
      <style:paragraph-properties fo:text-align="justify" fo:margin-top="0in" fo:margin-bottom="0.3645in" fo:line-height="115%"/>
    </style:style>
    <style:style style:name="T25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entury Gothic" fo:font-size="9pt" style:font-size-asian="9pt"/>
    </style:style>
    <style:style style:name="P27" style:parent-style-name="NormalWeb" style:list-style-name="LFO2" style:family="paragraph">
      <style:paragraph-properties fo:text-align="justify" fo:margin-top="0in" fo:margin-bottom="0.3645in" fo:line-height="115%" fo:margin-left="0in" fo:text-indent="0.25in">
        <style:tab-stops/>
      </style:paragraph-properties>
    </style:style>
    <style:style style:name="T28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entury Gothic" fo:font-size="9pt" style:font-size-asian="9pt"/>
    </style:style>
    <style:style style:name="P30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color="#1F3864"/>
    </style:style>
  </office:automatic-styles>
  <office:body>
    <office:text text:use-soft-page-breaks="true">
      <text:p text:style-name="P1"><text:line-break/>GASTOS<text:s/>EFECTUADO EN CONCEPTO DE<text:s/>PATROCINIO Y CAMPAÑAS DE PUBLICIDAD INSTITUCIONAL<text:s/></text:p>
      <text:p text:style-name="P3"><text:span text:style-name="T4">Año 2024</text:span><text:span text:style-name="T5">:</text:span></text:p>
      <text:list text:style-name="LFO2" text:continue-numbering="true">
        <text:list-item>
          <text:p text:style-name="P6"><text:span text:style-name="T7">Gasto en patrocinio</text:span><text:span text:style-name="T8">: no hay gasto realizado en concepto de patrocinio. <text:s/></text:span></text:p>
        </text:list-item>
        <text:list-item>
          <text:p text:style-name="P9"><text:span text:style-name="T10">Gasto en publicidad</text:span><text:span text:style-name="T11">: A 31 de diciembre de 2024 el gasto realizado por la Fundación Auditorio y Teatro de Las Palmas de Gran Canaria en la partida de “Publicidad” para la realización de su actividad ascendió a un importe de 234.369 euros, para la celebración de 477 eventos realizados en el Auditorio Alfredo Kraus, Palacio de Congresos de Canarias y Teatro Pérez Galdós.</text:span></text:p>
        </text:list-item>
      </text:list>
      <text:p text:style-name="P12"><text:span text:style-name="T13">Año 2023</text:span><text:span text:style-name="T14">:</text:span></text:p>
      <text:list text:style-name="LFO2" text:continue-numbering="true">
        <text:list-item>
          <text:p text:style-name="P15"><text:span text:style-name="T16">Gasto en patrocinio</text:span><text:span text:style-name="T17">: no hay gasto realizado en concepto de patrocinio. <text:s/></text:span></text:p>
        </text:list-item>
        <text:list-item>
          <text:p text:style-name="P18"><text:span text:style-name="T19">Gasto en publicidad</text:span><text:span text:style-name="T20">: A 31 de diciembre de 2023 el gasto realizado por la Fundación Auditorio y Teatro de Las Palmas de Gran Canaria en la partida de “Publicidad” para la realización de su actividad ascendió a un importe de 194.965 euros, para la celebración de 522 eventos realizados en el Auditorio Alfredo Kraus, Palacio de Congresos de Canarias y Teatro Pérez Galdós.</text:span></text:p>
        </text:list-item>
      </text:list>
      <text:p text:style-name="P21"><text:span text:style-name="T22">Año 2022</text:span><text:span text:style-name="T23">:</text:span></text:p>
      <text:list text:style-name="LFO2" text:continue-numbering="true">
        <text:list-item>
          <text:p text:style-name="P24"><text:span text:style-name="T25">Gasto en patrocinio</text:span><text:span text:style-name="T26">: no hay gasto realizado en concepto de patrocinio. <text:s/></text:span></text:p>
        </text:list-item>
        <text:list-item>
          <text:p text:style-name="P27"><text:span text:style-name="T28">Gasto en publicidad</text:span><text:span text:style-name="T29">: A 31 de diciembre de 2022 el gasto realizado por la Fundación Auditorio y Teatro de Las Palmas de Gran Canaria en la partida de “Publicidad” para la realización de su actividad ascendió a un importe de 155.019 euros, para la celebración de 468 eventos realizados en el Auditorio Alfredo Kraus, Palacio de Congresos de Canarias y Teatro Pérez Galdós.</text:span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7:08:00Z</meta:creation-date>
    <dc:date>2025-04-09T17:08:00Z</dc:date>
    <meta:print-date>2025-04-09T1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45" meta:row-count="10" meta:non-whitespace-character-count="1225"/>
  </office:meta>
</office:document-meta>
</file>