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6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P7" style:parent-style-name="Normal" style:family="paragraph">
      <style:paragraph-properties fo:text-align="justify"/>
      <style:text-properties style:font-name="Century Gothic"/>
    </style:style>
    <style:style style:name="P8" style:parent-style-name="Normal" style:family="paragraph">
      <style:paragraph-properties fo:text-align="justify"/>
      <style:text-properties style:font-name="Century Gothic"/>
    </style:style>
    <style:style style:name="P9" style:parent-style-name="Normal" style:family="paragraph">
      <style:paragraph-properties fo:text-align="justify"/>
      <style:text-properties style:font-name="Century Gothic"/>
    </style:style>
    <style:style style:name="P10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639in" svg:y1="0.79558in" svg:x2="6.16181in" svg:y2="0.79558in" draw:z-index="251659264" draw:id="id0" draw:style-name="a1" draw:name="Conector recto 5" text:anchor-type="paragraph"><svg:title/><svg:desc/></draw:connector></text:span><text:span text:style-name="T4"><text:line-break/></text:span><text:span text:style-name="T5">Identificación personal, puesto de trabajo que desempeña y actividad o actividades para las qu</text:span><text:span text:style-name="T6">e se autoriza la compatibilidad</text:span></text:p>
      <text:p text:style-name="P7"/>
      <text:p text:style-name="P8">No existe ninguna autorización de compatibilidad.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8T11:10:00Z</meta:creation-date>
    <dc:date>2025-04-08T11:10:00Z</dc:date>
    <meta:print-date>2025-04-08T1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