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  <style:text-properties style:font-name="Century Gothic" fo:font-weight="bold" style:font-weight-asian="bold" fo:color="#1F3864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 fo:font-size="10pt" style:font-size-asian="10pt"/>
    </style:style>
    <style:style style:name="P4" style:parent-style-name="NormalWeb" style:family="paragraph">
      <style:paragraph-properties fo:text-align="justify" fo:margin-top="0in" fo:margin-bottom="0.3645in" fo:line-height="115%" fo:background-color="#FFFFFF"/>
    </style:style>
    <style:style style:name="T5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entury Gothic" fo:font-size="10pt" style:font-size-asian="10pt"/>
    </style:style>
    <style:style style:name="T8" style:parent-style-name="Fuentedepárrafopredeter." style:family="text">
      <style:text-properties style:font-name="Century Gothic" fo:font-size="10pt" style:font-size-asian="10pt"/>
    </style:style>
    <style:style style:name="P9" style:parent-style-name="NormalWeb" style:family="paragraph">
      <style:paragraph-properties fo:text-align="justify" fo:margin-top="0in" fo:margin-bottom="0.3645in" fo:line-height="115%" fo:background-color="#FFFFFF"/>
    </style:style>
    <style:style style:name="T10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entury Gothic" fo:font-size="10pt" style:font-size-asian="10pt"/>
    </style:style>
    <style:style style:name="T13" style:parent-style-name="Fuentedepárrafopredeter." style:family="text">
      <style:text-properties style:font-name="Century Gothic" fo:font-size="10pt" style:font-size-asian="10pt"/>
    </style:style>
    <style:style style:name="P14" style:parent-style-name="NormalWeb" style:family="paragraph">
      <style:paragraph-properties fo:text-align="justify" fo:margin-top="0in" fo:margin-bottom="0.3645in" fo:line-height="115%" fo:background-color="#FFFFFF"/>
    </style:style>
    <style:style style:name="T15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7" style:parent-style-name="Fuentedepárrafopredeter." style:family="text">
      <style:text-properties style:font-name="Century Gothic" fo:font-size="10pt" style:font-size-asian="10pt"/>
    </style:style>
    <style:style style:name="T18" style:parent-style-name="Fuentedepárrafopredeter." style:family="text">
      <style:text-properties style:font-name="Century Gothic" fo:font-size="10pt" style:font-size-asian="10pt"/>
    </style:style>
    <style:style style:name="P19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name="P21" style:parent-style-name="NormalWeb" style:family="paragraph">
      <style:paragraph-properties fo:text-align="justify" fo:margin-top="0in" fo:margin-bottom="0.3645in" fo:line-height="115%" fo:background-color="#FFFFFF"/>
    </style:style>
  </office:automatic-styles>
  <office:body>
    <office:text text:use-soft-page-breaks="true">
      <text:p text:style-name="P1"><text:line-break/>GASTOS<text:s/>DE PERSONAL Y SU PORCENTAJE SOBRE EL GASTO TOTAL</text:p>
      <text:p text:style-name="P3">Fecha actualización: 31/12/2024</text:p>
      <text:p text:style-name="P4"><text:span text:style-name="T5">Año 202</text:span><text:span text:style-name="T6">4:</text:span><text:span text:style-name="T7"><text:s/></text:span><text:span text:style-name="T8">1.689.996,00€, lo que representa un 20% del gasto total.</text:span></text:p>
      <text:p text:style-name="P9"><text:span text:style-name="T10">Año 202</text:span><text:span text:style-name="T11">3:</text:span><text:span text:style-name="T12"><text:s/></text:span><text:span text:style-name="T13">1.488.405,00€, lo que representa un 22% del gasto total.</text:span></text:p>
      <text:p text:style-name="P14"><text:span text:style-name="T15">Año 2022</text:span><text:span text:style-name="T16">:</text:span><text:span text:style-name="T17"><text:s/>1.307.250,00€</text:span><text:span text:style-name="T18">, lo que representa un 21% del gasto total</text:span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8T18:21:00Z</meta:creation-date>
    <dc:date>2025-04-08T18:21:00Z</dc:date>
    <meta:print-date>2025-04-08T18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1" meta:row-count="2" meta:non-whitespace-character-count="248"/>
  </office:meta>
</office:document-meta>
</file>