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enturyGothic,Bold" svg:font-family="CenturyGothic,Bold" style:font-family-generic="system" svg:panose-1="0 0 0 0 0 0 0 0 0 0"/>
    <style:font-face style:name="CenturyGothic" svg:font-family="CenturyGoth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CenturyGothic,Bold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CenturyGothic,Bold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text-autospace="none" fo:margin-bottom="0in" fo:line-height="100%"/>
      <style:text-properties style:font-name="Century Gothic" style:font-name-complex="CenturyGothic,Bold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text-autospace="none" fo:margin-bottom="0in" fo:line-height="100%"/>
      <style:text-properties style:font-name="Century Gothic" style:font-name-complex="CenturyGothic,Bold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 fo:margin-bottom="0in" fo:line-height="100%"/>
      <style:text-properties style:font-name="Century Gothic" style:font-name-complex="CenturyGothic" fo:font-size="10pt" style:font-size-asian="10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="Century Gothic" style:font-name-complex="CenturyGothic" fo:font-size="10pt" style:font-size-asian="10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="Century Gothic" style:font-name-complex="CenturyGothic" fo:font-size="10pt" style:font-size-asian="10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="Century Gothic" style:font-name-complex="CenturyGothic,Bold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00%"/>
      <style:text-properties style:font-name="Century Gothic" style:font-name-complex="CenturyGothic,Bold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00%"/>
    </style:style>
    <style:style style:name="T13" style:parent-style-name="Fuentedepárrafopredeter." style:family="text">
      <style:text-properties style:font-name="Century Gothic" style:font-name-complex="CenturyGothic" fo:font-size="10pt" style:font-size-asian="10pt" style:font-size-complex="12pt"/>
    </style:style>
    <style:style style:name="T14" style:parent-style-name="Fuentedepárrafopredeter." style:family="text">
      <style:text-properties style:font-name="Century Gothic" style:font-name-complex="CenturyGothic" fo:font-size="10pt" style:font-size-asian="10pt" style:font-size-complex="12pt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CenturyGothic,Bold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CenturyGothic,Bold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style:text-autospace="none" fo:margin-bottom="0in" fo:line-height="100%"/>
      <style:text-properties style:font-name="Century Gothic" style:font-name-complex="CenturyGothic,Bold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 fo:line-height="100%"/>
      <style:text-properties style:font-name="Century Gothic" style:font-name-complex="CenturyGothic" fo:font-size="10pt" style:font-size-asian="10pt" style:font-size-complex="12pt"/>
    </style:style>
    <style:style style:name="T19" style:parent-style-name="Fuentedepárrafopredeter." style:family="text">
      <style:text-properties style:font-name="Century Gothic" style:font-name-complex="CenturyGothic" fo:font-size="10pt" style:font-size-asian="10pt" style:font-size-complex="12pt"/>
    </style:style>
  </office:automatic-styles>
  <office:body>
    <office:text text:use-soft-page-breaks="true">
      <text:p text:style-name="P1"/>
      <text:p text:style-name="Normal"/>
      <text:p text:style-name="P3">Licitaciones Anuladas:</text:p>
      <text:p text:style-name="P4"/>
      <text:p text:style-name="P5"/>
      <text:p text:style-name="P6">Año 2024:<text:s/></text:p>
      <text:p text:style-name="P7">No existen licitaciones anuladas en 2024</text:p>
      <text:p text:style-name="P8">Fecha actualización: 31/12/2024</text:p>
      <text:p text:style-name="P9"/>
      <text:p text:style-name="P10"/>
      <text:p text:style-name="P11">Año 2023:</text:p>
      <text:p text:style-name="P12"><text:span text:style-name="T13">No existen licitaciones anuladas en<text:s/></text:span><text:span text:style-name="T14">2023<text:s/></text:span></text:p>
      <text:p text:style-name="P15"/>
      <text:p text:style-name="P16"/>
      <text:p text:style-name="P17">Años 2022 y 2023 (hasta septiembre):</text:p>
      <text:p text:style-name="P18">No existen licitaciones anuladas en 2022 ni hasta septiembre de 2023</text:p>
      <text:p text:style-name="Normal"><text:span text:style-name="T19">Fecha de actualización: 30/10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enturyGothic,Bold" svg:font-family="CenturyGothic,Bold" style:font-family-generic="system" svg:panose-1="0 0 0 0 0 0 0 0 0 0"/>
    <style:font-face style:name="CenturyGothic" svg:font-family="CenturyGoth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9T18:29:00Z</meta:creation-date>
    <dc:date>2025-04-09T18:29:00Z</dc:date>
    <meta:print-date>2025-04-09T1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07" meta:row-count="2" meta:non-whitespace-character-count="261"/>
  </office:meta>
</office:document-meta>
</file>