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/>
    </style:style>
    <style:style style:name="T7" style:parent-style-name="Fuentedepárrafopredeter." style:family="text">
      <style:text-properties style:font-name="Century Gothic"/>
    </style:style>
    <style:style style:name="T8" style:parent-style-name="Hipervínculo" style:family="text">
      <style:text-properties style:font-name="Century Gothic"/>
    </style:style>
    <style:style style:name="T9" style:parent-style-name="Fuentedepárrafopredeter." style:family="text">
      <style:text-properties style:font-name="Century Gothic"/>
    </style:style>
    <style:style style:name="P10" style:parent-style-name="NormalWeb" style:family="paragraph">
      <style:text-properties style:font-name="Century Gothic"/>
    </style:style>
    <style:style style:name="P11" style:parent-style-name="NormalWeb" style:family="paragraph">
      <style:text-properties style:font-name="Century Gothic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Contratos Adjudicados:</text:p>
      <text:p text:style-name="P5"/>
      <text:p text:style-name="P6"><text:span text:style-name="T7">En el siguiente enlace a la<text:s/></text:span><text:a xlink:href="https://contrataciondelestado.es/wps/portal/!ut/p/b1/jc5NDoIwEAXgs3AAM0MpbbosCqXGKKIW243pwhgMPxvj-a3GLejsJvle3gMHdsEE8pgLyuAMbvDP9uYf7Tj47v07dpEm30stElR1lSPJas5osUsQSQA2gDRZUrM2FTtohajLYrU5xSkqwv7L48RJ_JVvwM0T_IK5iR8ws2Fbjv0VbGB8skghHMFm0LuuEPpOvYyiF2-70dc!/dl4/d5/L2dBISEvZ0FBIS9nQSEh/pw/Z7_AVEQAI930GRPE02BR764FO30G0/act/id=0/p=javax.servlet.include.path_info=QCPjspQCPlistPerfilesQCPAdminAFPListPerfPortletAppView.jsp/570219974987/-/" office:target-frame-name="_top" xlink:show="replace"><text:span text:style-name="T8">Plataforma de Contratación del Sector Público</text:span></text:a><text:span text:style-name="T9"><text:s/>puede consultarse los contratos adjudicados con toda la información: año, el objeto de contratación, el tipo de contrato, importe de licitación, importe de adjudicación, procedimiento utilizado, publicidad e identidad de los adjudicatarios</text:span></text:p>
      <text:p text:style-name="P10"/>
      <text:p text:style-name="P11">Fecha de actualización: 31/03/2025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9T18:19:00Z</meta:creation-date>
    <dc:date>2025-04-09T18:19:00Z</dc:date>
    <meta:print-date>2025-04-09T1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30" meta:row-count="5" meta:non-whitespace-character-count="704"/>
  </office:meta>
</office:document-meta>
</file>