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P6" style:parent-style-name="Normal" style:family="paragraph">
      <style:paragraph-properties fo:text-align="justify"/>
      <style:text-properties style:font-name="Century Gothic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8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/>
    </style:style>
    <style:style style:name="P9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03725in" svg:y1="0.78889in" svg:x2="5.74956in" svg:y2="0.75in" draw:z-index="251659264" draw:id="id0" draw:style-name="a1" draw:name="Conector recto 5" text:anchor-type="paragraph"><svg:title/><svg:desc/></draw:connector></text:span><text:span text:style-name="T4"><text:line-break/></text:span><text:span text:style-name="T5">APORTACIONES A PLANES DE PENSIONES O SEGUROS COLECTIVOS Y CUALQUIER RETRIBUCIÓN EXTRASALARIAL<text:s/></text:span></text:p>
      <text:p text:style-name="P6">En el periodo del segundo semestre de 2023 y del año 2024, la Fundación no tuvo contraídas obligaciones en materia de pensiones, ni pagos de primas de seguros de vida ni de responsabilidad civil, con los actuales o anteriores miembros del Patronato, ni con el personal de alta dirección.</text:p>
      <text:p text:style-name="P7"/>
      <text:p text:style-name="P8">Fecha actualización: 31/12/2024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7-09T19:25:00Z</meta:creation-date>
    <dc:date>2025-07-09T19:25:00Z</dc:date>
    <meta:print-date>2025-07-09T1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8" meta:row-count="2" meta:non-whitespace-character-count="355"/>
  </office:meta>
</office:document-meta>
</file>