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fo:color="#4472C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fo:color="#4472C4" fo:font-size="14pt" style:font-size-asian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/>
    </style:style>
  </office:automatic-styles>
  <office:body>
    <office:text text:use-soft-page-breaks="true">
      <text:p text:style-name="P1"/>
      <text:p text:style-name="P3"/>
      <text:p text:style-name="P4">Información necesaria o conveniente para la adecuada gestión de la contratación</text:p>
      <text:p text:style-name="P5"/>
      <text:p text:style-name="P6"><text:span text:style-name="T7">No se considera necesaria o conveniente para una gestión adecuada de las contrataciones de la Fundación Auditorio y Teatro de Las Palmas de Gran Canaria, ninguna información adi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8:42:00Z</meta:creation-date>
    <dc:date>2025-04-09T18:42:00Z</dc:date>
    <meta:print-date>2025-04-09T1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7" meta:row-count="1" meta:non-whitespace-character-count="227"/>
  </office:meta>
</office:document-meta>
</file>