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text-properties style:font-name="Century Gothic" fo:font-size="10pt" style:font-size-asian="10pt"/>
    </style:style>
    <style:style style:name="T6" style:parent-style-name="Fuentedepárrafopredeter." style:family="text">
      <style:text-properties style:font-name="Century Gothic" fo:font-size="10pt" style:font-size-asian="10pt"/>
    </style:style>
    <style:style style:name="T7" style:parent-style-name="Hipervínculo" style:family="text">
      <style:text-properties style:font-name="Century Gothic" fo:font-size="10pt" style:font-size-asian="10pt"/>
    </style:style>
    <style:style style:name="T8" style:parent-style-name="Fuentedepárrafopredeter." style:family="text">
      <style:text-properties style:font-name="Century Gothic" fo:font-size="10pt" style:font-size-asian="10pt"/>
    </style:style>
    <style:style style:name="P9" style:parent-style-name="NormalWeb" style:family="paragraph">
      <style:text-properties style:font-name="Century Gothic" fo:font-size="10pt" style:font-size-asian="10pt"/>
    </style:style>
    <style:style style:name="T10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Contratos formalizados<text:s/></text:p>
      <text:p text:style-name="P5"/>
      <text:p text:style-name="NormalWeb"><text:span text:style-name="T6">En el siguiente enlace a la Plataforma de Contratación del Sector público,<text:s/></text:span><text:a xlink:href="https://contrataciondelestado.es/wps/portal/!ut/p/b1/jc5NDoIwEAXgs3AAMwMtbbqsAqXGKKIW243pwhgMPxvj-a3GLejsJvle3gMHdsEE8pgLyuAMbvDP9uYf7Tj47v07dpEm30stCKq6yjFZ1pzRYkcQkwBsAClZUbM2FTtohajLItuc4hRVwv7L48RJ_JVvwM0T_IK5iR8ws2Fbjv0VbGB8skghHMFm0LuuEPpOvYyiF9nwEy8!/dl4/d5/L2dBISEvZ0FBIS9nQSEh/pw/Z7_AVEQAI930GRPE02BR764FO30G0/act/id=0/p=javax.servlet.include.path_info=QCPjspQCPUOEPerfilCompDetalle.jsp/570221670114/-/" office:target-frame-name="_top" xlink:show="replace"><text:span text:style-name="T7">perfil del contratante de la Fundación Auditorio y Teatro de Las Palmas de Gran Canaria</text:span></text:a><text:span text:style-name="T8">, puede consultar los contratos formalizados.<text:s/></text:span></text:p>
      <text:p text:style-name="P9"/>
      <text:p text:style-name="NormalWeb"><text:span text:style-name="T10">Fecha revisión: 27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9:34:00Z</meta:creation-date>
    <dc:date>2025-04-09T19:34:00Z</dc:date>
    <meta:print-date>2025-04-09T1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2" meta:row-count="4" meta:non-whitespace-character-count="587"/>
  </office:meta>
</office:document-meta>
</file>