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  <style:style style:name="P5" style:parent-style-name="Normal" style:family="paragraph">
      <style:paragraph-properties fo:text-align="justify"/>
      <style:text-properties style:font-name="Century Gothic"/>
    </style:style>
    <style:style style:name="P6" style:parent-style-name="Normal" style:family="paragraph">
      <style:paragraph-properties fo:text-align="justify"/>
      <style:text-properties style:font-name="Century Gothic"/>
    </style:style>
    <style:style style:name="P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8" style:parent-style-name="Normal" style:family="paragraph">
      <style:paragraph-properties fo:text-align="justify"/>
      <style:text-properties style:font-name="Century Gothic"/>
    </style:style>
    <style:style style:name="P9" style:parent-style-name="Normal" style:family="paragraph">
      <style:paragraph-properties fo:text-align="justify"/>
      <style:text-properties style:font-name="Century Gothic"/>
    </style:style>
    <style:style style:name="P10" style:parent-style-name="Normal" style:family="paragraph">
      <style:paragraph-properties fo:text-align="justify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  <style:text-properties style:font-name="Century Gothic"/>
    </style:style>
    <style:style style:name="P13" style:parent-style-name="Normal" style:family="paragraph">
      <style:paragraph-properties fo:text-align="justify"/>
      <style:text-properties style:font-name="Century Gothic"/>
    </style:style>
    <style:style style:name="P14" style:parent-style-name="Normal" style:family="paragraph">
      <style:paragraph-properties fo:text-align="justify"/>
      <style:text-properties style:font-name="Century Gothic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  <style:text-properties style:font-name="Century Gothic"/>
    </style:style>
    <style:style style:name="P17" style:parent-style-name="Normal" style:family="paragraph">
      <style:paragraph-properties fo:text-align="justify"/>
      <style:text-properties style:font-name="Century Gothic"/>
    </style:style>
    <style:style style:name="P18" style:parent-style-name="Normal" style:family="paragraph">
      <style:paragraph-properties fo:text-align="justify"/>
      <style:text-properties style:font-name="Century Gothic"/>
    </style:style>
    <style:style style:name="P19" style:parent-style-name="Normal" style:family="paragraph">
      <style:paragraph-properties fo:text-align="justify"/>
      <style:text-properties style:font-name="Century Gothic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/>
      <style:text-properties style:font-name="Century Gothic"/>
    </style:style>
    <style:style style:name="P21" style:parent-style-name="Normal" style:family="paragraph">
      <style:paragraph-properties fo:text-align="justify"/>
      <style:text-properties style:font-name="Century Gothic"/>
    </style:style>
    <style:style style:name="P22" style:parent-style-name="Normal" style:family="paragraph">
      <style:paragraph-properties fo:text-align="justify"/>
      <style:text-properties style:font-name="Century Gothic"/>
    </style:style>
  </office:automatic-styles>
  <office:body>
    <office:text text:use-soft-page-breaks="true">
      <text:p text:style-name="P1"/>
      <text:p text:style-name="P3"/>
      <text:p text:style-name="P4">Dotación fundacional o participación y recursos que financian sus actividades:</text:p>
      <text:p text:style-name="P5">La dotación fundacional de Fundación Canaria Auditorio y Teatro de Las Palmas de Gran Canaria, presenta al 31 de diciembre de 2023<text:s/>y 31 de diciembre de 2024,<text:s/>el siguiente detalle:</text:p>
      <text:p text:style-name="P6"/>
      <text:p text:style-name="P7">Total Dotación Fundacional: 4.912.192€</text:p>
      <text:p text:style-name="P8">La dotación fundacional proviene de las instituciones fundadoras: Ayuntamiento de Las Palmas de Gran Canaria y Cabildo de Gran Canaria.</text:p>
      <text:p text:style-name="P9"/>
      <text:p text:style-name="P10"/>
      <text:p text:style-name="P11">Presupuesto de ingresos año 2025:<text:s/></text:p>
      <text:p text:style-name="P12">Aportaciones Públicas: 53,61%</text:p>
      <text:p text:style-name="P13">Recursos Propios: 46,39%</text:p>
      <text:p text:style-name="P14"/>
      <text:p text:style-name="P15">Presupuesto de ingresos año 2024:<text:s/></text:p>
      <text:p text:style-name="P16">Aportaciones Públicas: 51,28%</text:p>
      <text:p text:style-name="P17">Recursos Propios: 48,72%</text:p>
      <text:p text:style-name="P18"/>
      <text:p text:style-name="P19">Presupuesto de ingresos año 2023:<text:s/></text:p>
      <text:p text:style-name="P20">Aportaciones Públicas:<text:s/>46,76%</text:p>
      <text:p text:style-name="P21">Recursos Propios:<text:s/>53,24%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7T15:11:00Z</meta:creation-date>
    <dc:date>2025-04-07T15:11:00Z</dc:date>
    <meta:print-date>2025-04-07T15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11" meta:row-count="5" meta:non-whitespace-character-count="603"/>
  </office:meta>
</office:document-meta>
</file>